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3.254cm" fo:margin-bottom="0.212cm"/>
    </style:style>
    <style:style style:name="P2" style:family="paragraph" style:parent-style-name="Heading_20_1">
      <style:paragraph-properties fo:margin-top="3.254cm" fo:margin-bottom="0.212cm"/>
      <style:text-properties style:font-name="Trebuchet MS"/>
    </style:style>
    <style:style style:name="P3" style:family="paragraph" style:parent-style-name="Standard">
      <style:text-properties style:font-name="Trebuchet MS"/>
    </style:style>
    <style:style style:name="P4" style:family="paragraph" style:parent-style-name="Standard">
      <style:paragraph-properties fo:margin-top="0cm" fo:margin-bottom="0.499cm"/>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paragraph-properties fo:margin-top="3.254cm" fo:margin-bottom="0.212cm"/>
    </style:style>
    <style:style style:name="P11" style:family="paragraph" style:parent-style-name="Text_20_body">
      <style:paragraph-properties fo:margin-top="3.254cm" fo:margin-bottom="0.212cm"/>
      <style:text-properties style:font-name="Trebuchet MS"/>
    </style:style>
    <style:style style:name="T1" style:family="text">
      <style:text-properties style:font-name="Trebuchet MS"/>
    </style:style>
    <style:style style:name="fr1"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
      <text:section text:style-name="Sect1" text:name="menu">
        <text:p text:style-name="P4"><draw:a xlink:type="simple" xlink:href="https://www.lamontagne.fr/"><draw:frame draw:style-name="fr1" draw:name="images1" text:anchor-type="as-char" svg:y="-1.175cm" svg:width="4.374cm" svg:height="1.069cm" draw:z-index="2"><draw:image xlink:href="https://www.lamontagne.fr/static/bloc/ripolinage/logos/logo-MT.svg" xlink:type="simple" xlink:show="embed" xlink:actuate="onLoad"/></draw:frame></draw:a></text:p>
      </text:section>
      <text:section text:style-name="Sect1" text:name="content">
        <text:h text:style-name="P2" text:outline-level="1">L'intersyndicale des finances publiques de l'Allier poursuit à Commentry sa mobilisation contre le projet de fermetures de neuf trésoreries </text:h>
        <text:p text:style-name="P11"><draw:frame draw:style-name="fr2" draw:name="images2" text:anchor-type="as-char" svg:y="-12.342cm" svg:width="17.048cm" svg:height="12.157cm" draw:z-index="0"><draw:image xlink:href="https://image1.lamontagne.fr/photoSRC/VVNUJ1paUTgIBhVOCRAHHQ4zRSkXaldfVR5dW1sXVA49/st-mobilisation-intersyndicale-contre-le-projet-de-suppressi_4508956.jpeg" xlink:type="simple" xlink:show="embed" xlink:actuate="onLoad"/><svg:title>L'intersyndicale des finances publiques de l'Allier poursuit à Commentry sa mobilisation contre le projet de fermetures de neuf trésoreries&amp;nbsp;</svg:title></draw:frame> </text:p>
        <text:p text:style-name="P11"><text:soft-page-break/>Environ cent vingt personnes se sont rassemblées ce vendredi 11 octobre devant la trésorerie de Commentry. © Seher TURKMEN </text:p>
        <text:p text:style-name="P11">Après Bourbon-l'Archambault et Le Montet et avant Dompierre-sur-Besbre demain, l'intersyndicale des finances publiques de l'Allier s'est mobilisée devant la trésoerie de Commentry, ce vendredi 11 octobre. Elle fait partie des neuf structures, sur onze, menacées de fermeture d'ici 2020 dans l'Allier. </text:p>
        <text:section text:style-name="Sect1" text:name="pool-content">
          <text:p text:style-name="P11">Environ cent vingt personnes se sont réunies ce vendredi 11 octobre, à 10 h 30, devant la trésorerie de Commentry, pour s'opposer au projet de fermeture "d'ici 2020", précise Annie Lemeux (CGT), pour l'intersyndicale à l'origine du rassemblement.</text:p>
          <text:p text:style-name="P1"><text:a xlink:type="simple" xlink:href="https://www.lamontagne.fr/montlucon-03100/actualites/pourquoi-neuf-tresoreries-pourraient-fermer-leurs-portes-a-l-horizon-2022-dans-l-allier_13585563/#refresh" text:style-name="Internet_20_link" text:visited-style-name="Visited_20_Internet_20_Link"><text:span text:style-name="T1">Pourquoi neuf trésoreries pourraient fermer leurs portes à l'horizon 2022 dans l'Allier ?</text:span></text:a></text:p>
          <text:p text:style-name="P11">Huit autres structures sont concernées : Bourbon-l'Archambault, Saint-Pourçain-sur-Sioule, Dompierre-sur-Besbre, Le Montet, Varennnes-sur-Allier, Lapalisse, Cérilly et Montmarault. "Il ne resterait plus que Bellerive-sur-Allier et Gannat", ajoute Christophe Randoing (FO). "Le projet est soi-disant en discussion jusqu'à fin décembre, mais Gérald Darmanin (ministre de l'Action et des Comptes publics) veut aller jusqu'au bout", poursuit le syndicaliste.<text:soft-page-break/><draw:frame draw:style-name="fr2" draw:name="images3" text:anchor-type="as-char" svg:y="0.168cm" svg:width="16.995cm" svg:height="10.645cm" draw:z-index="1"><draw:image xlink:href="https://www.lamontagne.fr/photoSRC/Gw--/st-mobilisation-intersyndicale-contre-le-projet-de-suppressi_4508957.jpeg" xlink:type="simple" xlink:show="embed" xlink:actuate="onLoad"/></draw:frame></text:p>
          <text:p text:style-name="P11">"Nous allons continuer la lutte, avec des actions devant toutes les trésoreries menacées. Il faut une grosse mobilisation des usagers, des élus, des agents. On ira jusqu'au bout", a promis Annie Lemeux.</text:p>
          <text:p text:style-name="P11">L'intersyndicale (Solidaires, CGT, FO, CFDT) a lancé une pétition et s'est déjà réunie la semaine dernière à Bourbon-l'Archambault, mercredi 9 octobre au Montet, et sera demain, samedi 12 octobre, à Dompierre-sur-Besbre. "Nous allons continuer la lutte, avec des actions devant toutes les trésoreries menacées. Il faut une grosse mobilisation des usagers, des élus, des agents. On ira jusqu'au bout. On ne veut pas de dégradation du service public. On est là aussi pour surveiller ce qu'on fait de l'argent public", a promis Annie Lemeux. </text:p>
          <text:p text:style-name="P1"><text:soft-page-break/><text:span text:style-name="T1">Lundi 16 septembre, </text:span><text:a xlink:type="simple" xlink:href="https://www.lamontagne.fr/montlucon-03100/actualites/pourquoi-le-centre-des-finances-publiques-de-montlucon-etait-il-ferme-ce-lundi_13642481/" office:target-frame-name="_blank" xlink:show="new" text:style-name="Internet_20_link" text:visited-style-name="Visited_20_Internet_20_Link"><text:span text:style-name="T1">54,38 % des agents des finances publiques de l'Allier avaient déjà fait grève</text:span></text:a><text:span text:style-name="T1">, notamment contre la baisse constante de leurs effectifs.</text:span></text:p>
          <text:p text:style-name="P1"><text:span text:style-name="Strong_20_Emphasis"><text:span text:style-name="T1">Seher Turkmen<text:line-break/>seher.turkmen@centrefrance.com</text:span></text:span></text:p>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1T19:16:38.07</meta:creation-date>
    <meta:editing-duration>PT7M33S</meta:editing-duration>
    <meta:editing-cycles>2</meta:editing-cycles>
    <meta:generator>OpenOffice/4.1.2$Win32 OpenOffice.org_project/412m3$Build-9782</meta:generator>
    <meta:document-statistic meta:table-count="0" meta:image-count="3" meta:object-count="0" meta:page-count="4" meta:paragraph-count="13" meta:word-count="328" meta:character-count="2298"/>
    <dc:date>2019-10-11T19:24:07.56</dc:date>
  </office:meta>
</office:document-meta>
</file>