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weight="bold"/>
    </style:style>
    <style:style style:name="fr1" style:family="graphic" style:parent-style-name="Graphics">
      <style:graphic-properties fo:margin-left="0cm" fo:margin-right="0cm" fo:margin-top="0cm" fo:margin-bottom="0cm" style:vertical-pos="top" style:vertical-rel="baseline" fo:padding="0cm" fo:border="0.035cm solid #000080"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fo:margin-top="0cm" fo:margin-bottom="0cm" style:vertical-pos="top" style:vertical-rel="baseline" fo:padding="0cm" fo:border="none" draw:ole-draw-aspect="1" draw:frame-display-border="false"/>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Dix ans après la grande manif des services publics, Guéret espère 10.000 manifestants en juin 2015</text:h>
      <text:p text:style-name="Text_20_body">Lu 558 fois </text:p>
      <text:section text:style-name="Sect1" text:name="1294994">
        <text:p text:style-name="Text_20_body"><draw:a xlink:type="simple" xlink:href="http://www.lamontagne.fr/photoSRC/bqViVeldaWelbKxCPNWs_pusXXdNGltxXD4uu1iw_sR0IkLcazbGupnwlQUaVQo_pWI48f0HY_sxYvETMFwM2diAkJo-_/ag-nationale-de-la-convergence-des-collectifs-de-defense-des_1912504.jpeg"><draw:frame draw:style-name="fr1" draw:name="images1" text:anchor-type="as-char" svg:width="13.035cm" svg:height="8.696cm" draw:z-index="0"><draw:image xlink:href="http://www.lamontagne.fr/photoSRC/bqUyVelNbWe1aAxBwXruFG8LIKncgI5EqzxysNngmzhLQqc95EY68d5L1WxH7gOSe4AgvLt9FhffSVHCrA9xuoG6bA--_/ag-nationale-de-la-convergence-des-collectifs-de-defense-des_1912504.jpeg" xlink:type="simple" xlink:show="embed" xlink:actuate="onLoad"/><svg:title>AG Nationale de la convergence des collectifs de defense des services publics - Michèle DELPY</svg:title></draw:frame></draw:a><text:a xlink:type="simple" xlink:href="http://www.lamontagne.fr/photoSRC/bqViVeldaWelbKxCPNWs_pusXXdNGltxXD4uu1iw_sR0IkLcazbGupnwlQUaVQo_pWI48f0HY_sxYvETMFwM2diAkJo-_/ag-nationale-de-la-convergence-des-collectifs-de-defense-des_1912504.jpeg"> </text:a></text:p>
        <text:p text:style-name="Text_20_body">AG Nationale de la convergence des collectifs de defense des services publics - Michèle DELPY</text:p>
      </text:section>
      <text:p text:style-name="Text_20_body"><draw:frame draw:style-name="fr2" draw:name="Objet1" text:anchor-type="as-char" svg:width="11.906cm" svg:height="0.741cm" draw:z-index="1"><draw:floating-frame xlink:href="http://www.facebook.com/plugins/like.php?action=recommend&amp;app_id=145762988839455&amp;channel=http%3A%2F%2Fstatic.ak.facebook.com%2Fconnect%2Fxd_arbiter%2F7r8gQb8MIqE.js%3Fversion%3D41%23cb%3Dfee1f19bd0965c%26domain%3Dwww.lamontagne.fr%26origin%3Dhttp%253A%252F%252Fwww.lamontagne.fr%252Ff472d1a166edc8%26relation%3Dparent.parent&amp;href=http%3A%2F%2Fwww.lamontagne.fr%2Flimousin%2Factualite%2Fdepartement%2Fcreuse%2F2015%2F01%2F18%2Fdix-ans-apres-la-grande-manif-des-services-publics-gueret-espere-10-000-manifestants-en-juin-2015_11294994.html&amp;locale=fr_FR&amp;sdk=joey&amp;send=true&amp;show_faces=false&amp;width=450" xlink:type="simple" xlink:show="embed" xlink:actuate="onLoad" draw:frame-name="f3573b34a3d3dd8"/></draw:frame></text:p>
      <text:p text:style-name="Text_20_body">Le collectif de défense et de développement des services publics a été créé à Guéret. Il y a dix ans, près de 8.000 personnes s’y étaient alors retrouvées, sous la neige, pour une grande manifestation nationale qui a marqué les esprits en laissant, notamment, dans les mémoires la vision du futur président de la République visé par des boules de neige.</text:p>
      <text:p text:style-name="P1">Les combats pour la sauvegarde des services publics</text:p>
      <text:p text:style-name="Text_20_body">Dix ans plus tard, la Convergence nationale des collectifs de défense et de développement des services public vient de décider, samedi à La Souterraine, d’organiser de nouveau un rassemblement national qui devrait regrouper à Guéret, le samedi 13 juin prochain, plus de 10.000 personnes. C’est du moins ce qu’ils espèrent. Ce rassemblement sera suivi le lendemain, toujours à Guéret, par le lancement d’assises nationales et un nouveau manifeste du XXIe siècle.</text:p>
      <text:p text:style-name="Text_20_body">Au cours d’une conférence de presse organisée à La Souterraine en présence des représentants nationaux des différents collectifs (*), Michel Jallamion, président de la Convergence des services publics, a rappelé les nombreux combats menés depuis dix ans dans toute la France pour la sauvegarde de divers services publics, après la création, à l’époque, du collectif pour s’opposer à la fermeture de trésoreries en Creuse.</text:p>
      <text:p text:style-name="Text_20_body">Parmi ces combats gagnants, il y a eu des centres hospitaliers sauvés, des maternités maintenues, la radiothérapie de Guéret sauvegardée et tant d’autres combats encore en cours, comme la ligne ferroviaire POLT par exemple.</text:p>
      <text:p text:style-name="Text_20_body">Ce qui explique qu’aujourd’hui au sein de la Convergence des services publics, « l’arc de cercle s’est élargi et il est solide », selon le président. Il va en effet du NPA aux frondeurs du PS, sans <text:soft-page-break/>oublier des syndicats et autres collectifs. Dix ans, la Convergence veut montrer, comme le confirme son président, que « la lutte continue et le processus s’intensifie. Il faut continuer la lutte de services pour le public. Compte tenu d’un contexte national très difficile, il faut permettre l’exercice des droits dans les services publics. Il ne faut pas de services publics à deux vitesses, comme dans le ferroviaire par exemple. Pas d’un service SNCF low cost avec des cars pour les moins nantis et un service haut de gamme à grande vitesse pour les riches ! On doit aussi combattre cette politique d’austérité, la combattre unitairement ».</text:p>
      <text:p text:style-name="P1">Poursuivre le combat</text:p>
      <text:p text:style-name="Text_20_body">Dix ans après le grand rassemblement national de Guéret, la Convergence nationale a donc bien l’intention de poursuivre son combat à l’échelle de la France entière l mais aussi ses batailles locales, non seulement pour sauver des services publics mais parfois aussi pour les rénover. Tel la lutte menée pour sauver le POLT tout en le rénovant.</text:p>
      <text:p text:style-name="Text_20_body">Mais en demandant aussi « à tous les citoyens de se battre pour leurs services publics ». Pour Michel Jallamion en effet : « Les citoyens doivent se réemparer du combat. Se rassembler pour faire converger les luttes. Avec la réforme territoriale, d’autres menaces vont peser sur les services publics. S’il n’y a pas de changements, sur le plan national et international, on court à la catastrophe… Les services publics vont être laminés »</text:p>
      <text:p text:style-name="Text_20_body">Un message résumé en un slogan : « Tous à Guéret le 13 juin prochain ! » n</text:p>
      <text:p text:style-name="Text_20_body">(*) Étaient présents : FSU, Rail, CGT, PCF, Solidaires, Cap à gauche 19, UNRPA, fondation Copernic, EELV, Collectif des services publics de Tours, Ensemble, collectif des Hautes-Pyrénées…</text:p>
      <text:p text:style-name="P1">Bernard Gilles</text:p>
      <text:p text:style-name="Text_20_body">bernard.gilles@centrefrance.com</text:p>
      <text:p text:style-name="Standard">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21T18:57:35.61</meta:creation-date>
    <meta:document-statistic meta:table-count="0" meta:image-count="1" meta:object-count="1" meta:page-count="2" meta:paragraph-count="19" meta:word-count="598" meta:character-count="3665"/>
    <dc:date>2015-01-21T18:58:35.83</dc:date>
    <meta:editing-duration>PT1M2S</meta:editing-duration>
    <meta:editing-cycles>1</meta:editing-cycles>
    <meta:generator>OpenOffice.org/3.4$Win32 OpenOffice.org_project/340m1$Build-9590</meta:generator>
  </office:meta>
</office:document-meta>
</file>