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00000004CF96A77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Standard">
      <style:paragraph-properties fo:margin-top="0.101cm" fo:margin-bottom="0.101cm"/>
      <style:text-properties style:font-name="Trebuchet MS"/>
    </style:style>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paragraph-properties fo:margin-top="3.254cm" fo:margin-bottom="0.212cm"/>
      <style:text-properties style:font-name="Trebuchet MS"/>
    </style:style>
    <style:style style:name="P8" style:family="paragraph" style:parent-style-name="Text_20_body">
      <style:paragraph-properties fo:margin-top="0.101cm" fo:margin-bottom="0.101cm"/>
      <style:text-properties style:font-name="Trebuchet MS"/>
    </style:style>
    <style:style style:name="T1" style:family="text">
      <style:text-properties style:font-name="Trebuchet MS"/>
    </style:style>
    <style:style style:name="T2" style:family="text">
      <style:text-properties style:font-name="Trebuchet MS" fo:font-size="18pt" style:font-size-asian="18pt" style:font-size-complex="18pt"/>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control-implementation="ooo:com.sun.star.form.component.Form" office:target-frame="" xlink:href="" xlink:type="simple"/>
        <form:form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p>
      <text:section text:style-name="Sect1" text:name="menu">
        <text:p text:style-name="P1"><draw:a xlink:type="simple" xlink:href="https://www.lamontagne.fr/"><draw:frame draw:style-name="fr1" draw:name="images1" text:anchor-type="as-char" svg:width="17.427cm" svg:height="2.081cm" draw:z-index="1"><draw:image xlink:href="Pictures/10000201000002900000004CF96A7755.png" xlink:type="simple" xlink:show="embed" xlink:actuate="onLoad"/><draw:image xlink:href="https://www.lamontagne.fr/static/bloc/ripolinage/logos/logo-MT.svg" xlink:type="simple" xlink:show="embed" xlink:actuate="onLoad"/></draw:frame></draw:a><text:span text:style-name="T1">Saint-pourçain </text:span></text:p>
        <text:p text:style-name="P1"><text:span text:style-name="T2">Des manifestants contre une menace de fermeture</text:span></text:p>
        <text:p text:style-name="P1"><text:span text:style-name="T1">Publié le 03/11/2019</text:span></text:p>
      </text:section>
      <text:section text:style-name="Sect1" text:name="content">
        <text:p text:style-name="P7"><draw:frame draw:style-name="fr2" draw:name="images2" text:anchor-type="as-char" svg:width="17.383cm" svg:height="11.562cm" draw:z-index="0"><draw:image xlink:href="https://image1.lamontagne.fr/photoSRC/VVNUJ1paUTgIBhVOCRAHHQ4zRSkXaldfVR5dW1sXVA49/4534123.jpeg" xlink:type="simple" xlink:show="embed" xlink:actuate="onLoad"/><svg:title>Des manifestants contre une menace de fermeture</svg:title></draw:frame> </text:p>
        <text:p text:style-name="P7">Plus d'une cinquantaine de personnes ont répondu à l'appel de l'Intersyndicale Finances 03 et se sont mobilisées samedi matin à 10 h 30 devant la trésorerie. © Droits réservés </text:p>
        <text:p text:style-name="P8"><text:soft-page-break/>Neuf trésoreries sont menacées de fermeture à l'horizon 2022 dans l'Allier, dont celle de Saint-Pourçain-sur-Sioule. Pour mobiliser la population, une action de l'Intersyndicale Finances 03 (CFDT, CGT, Solidaires, FO) a été organisée, hier matin, devant celle-ci. Une cinquantaine de personnes se sont mobilisées, hier matin, à 10 h 30, devant la trésorerie de Saint-Pourçain-sur-Sioule pour s'opposer au projet de fermeture : « On nous parle de la nécessité de conserver une proximité des services publics. Si la proximité, c'est fermer des trésoreries et envoyer les particuliers vers des maisons France services où on aura un agent une demi-journée par semaine, je ne comprends pas », déplore Guy Orard (CFDT). « 25 km pour se rendre à Cusset » </text:p>
        <text:section text:style-name="Sect1" text:name="pool-content">
          <text:p text:style-name="P8">Pour Annie Lemeux (CGT), « on pousse les gens à consulter Internet ou bien à se tourner vers les centres des impôts importants. Pour les Saint-Pourcinois, il faudra faire 25 km pour se rendre à Cusset pour avoir les bonnes informations ». Dans la cité viticole, ce sont 4 agents et un responsable de trésorerie qui accueillent le public et travaillent également avec les collectivités locales. Pour Christophe Payen (Solidaires), « on pousse les contribuables à se tourner vers les grosses métropoles, mais il n'y a pas de raison qu'on ne puisse pas vivre dans l'Allier comme à Paris ». </text:p>
          <text:p text:style-name="P8">Samedi matin, des habitants, des retraités des Finances, des fonctionnaires d'autres services mais aussi des élus étaient présents. Si les élus de l'opposition du conseil municipal de Saint-Pourçain étaient là, aucun membre de la majorité actuelle n'a participé au rassemblement : « Ce n'est pas une grande surprise puisque selon le maire, on <text:bookmark text:name="U101073043122WZD"/>(les Finances publiques) ne fait rien », pointait amèrement Annie Lemeux <text:bookmark text:name="U101073043122L6D"/>(Voir ci contre). Alors que l'intersyndicale pointe « les coupes importantes dans les effectifs », certains s'interrogent aussi sur la participation des buralistes qui devront répondre à la charte Marianne pour assurer un service de qualité. « Pour des raisons de confidentialité et parce qu'ils ne sont pas agents des Finances, les buralistes ne pourront pas apporter la bonne réponse, ça n'est pas possible et qu'en sera-t-il de leur rémunération ? » s'interroge Christophe Payen. </text:p>
          <text:p text:style-name="P8">Pratique. La mobilisation va se poursuivre la semaine prochaine devant la trésorerie de Montmarault, mercredi 6 novembre à 10 h 30 puis le jeudi 14 novembre pour un grand rassemblement à Cérilly. « La mobilisation est nationale et beaucoup d'entre nous vont se rendre directement à Bercy, mais tous ne peuvent pas se le permettre alors nous nous rassemblerons aussi à Cérilly ». </text:p>
        </text:section>
      </text:section>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1-03T09:39:34.79</meta:creation-date>
    <meta:document-statistic meta:table-count="0" meta:image-count="2" meta:object-count="0" meta:page-count="2" meta:paragraph-count="10" meta:word-count="461" meta:character-count="2875"/>
    <dc:date>2019-11-03T09:44:24.06</dc:date>
    <meta:editing-duration>PT4M53S</meta:editing-duration>
    <meta:editing-cycles>1</meta:editing-cycles>
    <meta:generator>OpenOffice/4.1.2$Win32 OpenOffice.org_project/412m3$Build-9782</meta:generator>
  </office:meta>
</office:document-meta>
</file>