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tyle="italic"/>
    </style:style>
    <style:style style:name="P3" style:family="paragraph" style:parent-style-name="Standard">
      <style:text-properties style:font-name="Trebuchet M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LA MONTAGNE du 2 juin 2016</text:p>
      <text:p text:style-name="P1"/>
      <text:p text:style-name="P1"/>
      <text:p text:style-name="P1">Les manifestants anti-loi travail continuent leurs actions coup de poing dans la région. A Cusset (Allier), les blocages ont repris ce matin.</text:p>
      <text:p text:style-name="P1">C'est devenu le rendez-vous matinal et hebdomadaire. Le dépôt Total Lagarde de Cusset est de nouveau bloqué par les opposants à la loi travail ce jeudi matin. </text:p>
      <text:p text:style-name="P1"/>
      <text:p text:style-name="P1">"On est là pour bloquer la sortie des camions mais surtout l'approvisionnement des véhicules. Ça pourra durer quelques heures ou ça pourra continuer, affirme le secrétaire général de la CGT Allier, Laurent Indrusiak. Avant la grande manif qui est prévue à Paris le 14 juin, on a décidé de faire des points forts pour continuer de faire connaître nos exigences et nos revendications. Le blocage d'aujourd'hui en fait partie."</text:p>
      <text:p text:style-name="P1"/>
      <text:p text:style-name="P1">Parmi les manifestants, venus de Montluçon, Moulins et Vichy, les syndicats du centre hospitalier vichyssois sont présents sur place. "En tant qu'hospitaliers, on n'est pas dupe et on sait que la loi travail va nous impacter. Nous avons de plus en plus de contractuels, une précarisation des emplois, cela aura un impact sur la fonction publique et c'est pour ça que l'on suit le mouvement depuis le début", explique Pascal Devos, secrétaire CGT au centre hospitalier de Vichy. </text:p>
      <text:p text:style-name="P1"/>
      <text:p text:style-name="P1">Les premiers manifestants bloquent le dépôt Total depuis 5 heures du matin ce jeudi. Environ 80 militants étaient présents entre 7 heures et 8 heures. </text:p>
      <text:p text:style-name="P1">A 8 h 30, certains d'entre eux ont pris la direction de centre commercial Carrefour, à Cusset. Ils bloquent actuellement le parking d'entrée à la grande surface, "en soutient avec collègue CGT en délicatesse par le patron de Carrefour".</text:p>
      <text:p text:style-name="P1"/>
      <text:p text:style-name="P1">Tout au long de la journée, les militants bourbonnais se disperseront dans les rues de Vichy afin de faire connaître leurs revendications. </text:p>
      <text:p text:style-name="P2"/>
      <text:p text:style-name="P3">Julien Morea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02T17:36:58.90</meta:creation-date>
    <meta:document-statistic meta:table-count="0" meta:image-count="0" meta:object-count="0" meta:page-count="1" meta:paragraph-count="9" meta:word-count="291" meta:character-count="1775"/>
    <dc:date>2016-06-02T17:39:21.94</dc:date>
    <dc:creator>Annie LEMEUX</dc:creator>
    <meta:editing-duration>PT2M27S</meta:editing-duration>
    <meta:editing-cycles>1</meta:editing-cycles>
    <meta:generator>OpenOffice/4.1.2$Win32 OpenOffice.org_project/412m3$Build-9782</meta:generator>
  </office:meta>
</office:document-meta>
</file>