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text-properties style:font-name="Trebuchet MS"/>
    </style:style>
    <style:style style:name="P3" style:family="paragraph" style:parent-style-name="Standard">
      <style:text-properties style:font-name="Trebuchet MS"/>
    </style:style>
    <style:style style:name="P4" style:family="paragraph" style:parent-style-name="Heading_20_1">
      <style:text-properties style:font-name="Trebuchet MS"/>
    </style:style>
    <style:style style:name="P5" style:family="paragraph" style:parent-style-name="Heading_20_2">
      <style:text-properties style:font-name="Trebuchet MS"/>
    </style:style>
    <style:style style:name="P6" style:family="paragraph" style:parent-style-name="Quotations">
      <style:text-properties style:font-name="Trebuchet MS"/>
    </style:style>
    <style:style style:name="T1" style:family="text">
      <style:text-properties style:text-line-through-style="none" style:text-underline-style="none" style:text-blinking="false"/>
    </style:style>
    <style:style style:name="T2" style:family="text">
      <style:text-properties style:text-line-through-style="none" style:font-name="Trebuchet MS" style:text-underline-style="none" style:text-blinking="false"/>
    </style:style>
    <style:style style:name="T3" style:family="text">
      <style:text-properties style:text-position="33% 80%"/>
    </style:style>
    <style:style style:name="T4" style:family="text">
      <style:text-properties style:text-position="33% 80%" style:font-name="Trebuchet MS"/>
    </style:style>
    <style:style style:name="T5" style:family="text">
      <style:text-properties style:font-name="Trebuchet MS"/>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Fonctionnaires : les propos de Marine Le Pen suscitent un tollé</text:h>
      <text:p text:style-name="P2">Syndicats de magistrats et de policiers protestent contre ce qu’ils jugent comme une « menace » et une « tentative de déstabilisation des institutions ».</text:p>
      <text:p text:style-name="Text_20_body"><text:bookmark text:name="publisher"/><text:span text:style-name="T5">LE MONDE | 28.02.2017 à 12h09 • Mis à jour le 28.02.2017 à 14h59 | Par </text:span><text:a xlink:type="simple" xlink:href="http://www.lemonde.fr/journaliste/bertrand-bissuel/" office:target-frame-name="_blank" xlink:show="new"><text:span text:style-name="T5">Bertrand Bissuel</text:span></text:a><text:span text:style-name="T5"> </text:span></text:p>
      <text:p text:style-name="P2"><text:span text:style-name="T5"/></text:p>
      <text:section text:style-name="Sect1" text:name="articleBody">
        <text:p text:style-name="P2"><draw:frame draw:style-name="fr1" draw:name="images1" text:anchor-type="as-char" svg:width="14.129cm" svg:height="0.998cm" draw:z-index="0"><draw:image xlink:href="http://s2.lemde.fr/image/2017/02/28/534x0/5086888_6_4ed1_marine-le-pen-a-nantes-le-26-fevrier_95c917cf5cfb734847ea06e19f367f55.jpg" xlink:type="simple" xlink:show="embed" xlink:actuate="onLoad"/><svg:title>Marine Le Pen, à Nantes, le 26 février.</svg:title></draw:frame> </text:p>
        <text:h text:style-name="Heading_20_2" text:outline-level="2"><text:span text:style-name="T5">Les déclarations de </text:span><text:a xlink:type="simple" xlink:href="http://www.lemonde.fr/marine-le-pen/"><text:span text:style-name="T5">Marine Le Pen</text:span></text:a><text:span text:style-name="T5"> sur les fonctionnaires ont déclenché un tir de barrage à la hauteur de l’indignation, très forte, qu’elles ont suscitée. Le président de la République, plusieurs membres du gouvernement et de nombreux syndicats d’agents publics sont montés sur le ring, lundi 27 février, pour </text:span><text:a xlink:type="simple" xlink:href="http://conjugaison.lemonde.fr/conjugaison/premier-groupe/apporter/" office:target-frame-name="_blank" xlink:show="new"><text:span text:style-name="T5">apporter</text:span></text:a><text:span text:style-name="T5"> la contradiction à la candidate du </text:span><text:a xlink:type="simple" xlink:href="http://www.lemonde.fr/front-national/"><text:span text:style-name="T5">Front national</text:span></text:a><text:span text:style-name="T5"> (FN) à la présidentielle.</text:span></text:h>
        <text:p text:style-name="Text_20_body"><text:span text:style-name="T5">Alors que les affaires judiciaires mettant en cause certains de ses proches s’accumulent, la dirigeante d’extrême droite avait pris à partie, dimanche, les magistrats mais aussi plus généralement les fonctionnaires, lors d’un meeting à </text:span><text:a xlink:type="simple" xlink:href="http://www.lemonde.fr/nantes/"><text:span text:style-name="T5">Nantes</text:span></text:a><text:span text:style-name="T5">. </text:span><text:span text:style-name="Emphasis"><text:span text:style-name="T5">« Je veux </text:span></text:span><text:a xlink:type="simple" xlink:href="http://conjugaison.lemonde.fr/conjugaison/troisieme-groupe/dire/" office:target-frame-name="_blank" xlink:show="new"><text:span text:style-name="Emphasis"><text:span text:style-name="T5">dire</text:span></text:span></text:a><text:span text:style-name="Emphasis"><text:span text:style-name="T5"> aux fonctionnaires, à qui un personnel </text:span></text:span><text:a xlink:type="simple" xlink:href="http://www.lemonde.fr/politique/"><text:span text:style-name="Emphasis"><text:span text:style-name="T5">politique</text:span></text:span></text:a><text:span text:style-name="Emphasis"><text:span text:style-name="T5"> aux abois demande d’utiliser les pouvoirs d’Etat pour </text:span></text:span><text:a xlink:type="simple" xlink:href="http://conjugaison.lemonde.fr/conjugaison/premier-groupe/surveiller/" office:target-frame-name="_blank" xlink:show="new"><text:span text:style-name="Emphasis"><text:span text:style-name="T5">surveiller</text:span></text:span></text:a><text:span text:style-name="Emphasis"><text:span text:style-name="T5"> les opposants, </text:span></text:span><text:a xlink:type="simple" xlink:href="http://conjugaison.lemonde.fr/conjugaison/premier-groupe/organiser/" office:target-frame-name="_blank" xlink:show="new"><text:span text:style-name="Emphasis"><text:span text:style-name="T2">organiser</text:span></text:span></text:a><text:span text:style-name="Emphasis"><text:span text:style-name="T5"> à leur encontre des persécutions, des coups tordus </text:span></text:span><text:span text:style-name="T5">(...)</text:span><text:span text:style-name="Emphasis"><text:span text:style-name="T5">, de se </text:span></text:span><text:a xlink:type="simple" xlink:href="http://conjugaison.lemonde.fr/conjugaison/premier-groupe/garder/" office:target-frame-name="_blank" xlink:show="new"><text:span text:style-name="Emphasis"><text:span text:style-name="T5">garder</text:span></text:span></text:a><text:span text:style-name="Emphasis"><text:span text:style-name="T5"> de </text:span></text:span><text:a xlink:type="simple" xlink:href="http://conjugaison.lemonde.fr/conjugaison/premier-groupe/participer/" office:target-frame-name="_blank" xlink:show="new"><text:span text:style-name="Emphasis"><text:span text:style-name="T2">participer</text:span></text:span></text:a><text:span text:style-name="Emphasis"><text:span text:style-name="T5"> à de telles dérives  »,</text:span></text:span><text:span text:style-name="T5"> avait lancé la candidate FN. Avant de </text:span><text:a xlink:type="simple" xlink:href="http://conjugaison.lemonde.fr/conjugaison/troisieme-groupe/poursuivre/" office:target-frame-name="_blank" xlink:show="new"><text:span text:style-name="T5">poursuivre</text:span></text:a><text:span text:style-name="T5"> : </text:span><text:span text:style-name="Emphasis"><text:span text:style-name="T5">« Dans quelques semaines, ce </text:span></text:span><text:a xlink:type="simple" xlink:href="http://conjugaison.lemonde.fr/conjugaison/troisieme-groupe/pouvoir/" office:target-frame-name="_blank" xlink:show="new"><text:span text:style-name="Emphasis"><text:span text:style-name="T5">pouvoir</text:span></text:span></text:a><text:span text:style-name="Emphasis"><text:span text:style-name="T5"> </text:span></text:span><text:a xlink:type="simple" xlink:href="http://www.lemonde.fr/afrique-politique/"><text:span text:style-name="Emphasis"><text:span text:style-name="T5">politique</text:span></text:span></text:a><text:span text:style-name="Emphasis"><text:span text:style-name="T5"> aura été balayé par l’élection. Mais ses fonctionnaires, eux, devront </text:span></text:span><text:a xlink:type="simple" xlink:href="http://conjugaison.lemonde.fr/conjugaison/premier-groupe/assumer/" office:target-frame-name="_blank" xlink:show="new"><text:span text:style-name="Emphasis"><text:span text:style-name="T5">assumer</text:span></text:span></text:a><text:span text:style-name="Emphasis"><text:span text:style-name="T5"> le poids de ces méthodes illégales. Ils mettent en jeu leur propre responsabilité. L’Etat que nous voulons sera patriote. »</text:span></text:span></text:p>
        <text:p text:style-name="Text_20_body"><text:span text:style-name="T5">Lire aussi :   </text:span><text:a xlink:type="simple" xlink:href="http://www.lemonde.fr/election-presidentielle-2017/article/2017/02/26/visee-par-la-justice-marine-le-pen-se-pose-en-cible-du-systeme_5085891_4854003.html"><text:span text:style-name="T5">Visée par la justice, Marine Le Pen se pose en cible du « système » </text:span></text:a></text:p>
        <text:p text:style-name="Text_20_body"><text:span text:style-name="Emphasis"><text:span text:style-name="T5">« Je n’accepterai jamais qu’on puisse </text:span></text:span><text:a xlink:type="simple" xlink:href="http://conjugaison.lemonde.fr/conjugaison/troisieme-groupe/mettre/" office:target-frame-name="_blank" xlink:show="new"><text:span text:style-name="Emphasis"><text:span text:style-name="T5">mettre</text:span></text:span></text:a><text:span text:style-name="Emphasis"><text:span text:style-name="T5"> en cause les fonctionnaires dans notre République au prétexte qu’ils appliquent la loi et qu’ils font en sorte que la </text:span></text:span><text:a xlink:type="simple" xlink:href="http://www.lemonde.fr/justice/"><text:span text:style-name="Emphasis"><text:span text:style-name="T5">justice</text:span></text:span></text:a><text:span text:style-name="Emphasis"><text:span text:style-name="T5"> puisse travailler »</text:span></text:span><text:span text:style-name="T5">, a réagi </text:span><text:a xlink:type="simple" xlink:href="http://www.lemonde.fr/francois-hollande/"><text:span text:style-name="T5">François Hollande</text:span></text:a><text:span text:style-name="T5">. </text:span><text:span text:style-name="Emphasis"><text:span text:style-name="T5">« Aucune menace ne peut </text:span></text:span><text:a xlink:type="simple" xlink:href="http://conjugaison.lemonde.fr/conjugaison/premier-groupe/empêcher/" office:target-frame-name="_blank" xlink:show="new"><text:span text:style-name="Emphasis"><text:span text:style-name="T5">empêcher</text:span></text:span></text:a><text:span text:style-name="Emphasis"><text:span text:style-name="T5"> un fonctionnaire d’accomplir les missions qu’il doit </text:span></text:span><text:a xlink:type="simple" xlink:href="http://conjugaison.lemonde.fr/conjugaison/deuxieme-groupe/accomplir/" office:target-frame-name="_blank" xlink:show="new"><text:span text:style-name="Emphasis"><text:span text:style-name="T5">accomplir</text:span></text:span></text:a><text:span text:style-name="Emphasis"><text:span text:style-name="T5"> en raison de ce qu’est la loi votée par le peuple souverain »</text:span></text:span><text:span text:style-name="T5">, a renchéri le premier ministre, Bernard Cazeneuve. Sur </text:span><text:a xlink:type="simple" xlink:href="http://www.lemonde.fr/twitter/"><text:span text:style-name="T5">Twitter</text:span></text:a><text:span text:style-name="T5">, la ministre de la fonction publique, Annick Girardin, a fustigé la responsable du FN qui </text:span><text:span text:style-name="Emphasis"><text:span text:style-name="T5">« s’assoit déjà sur l’Etat de droit ».</text:span></text:span></text:p>
        <text:p text:style-name="P6">Marine Le Pen s'assoit déjà sur l'état de droit. Les fonctionnaires doivent rester neutres: ni menace aujourd'hui ni embrigadement demain !</text:p>
        <text:p text:style-name="P6">— AnnickGirardin (@Annick Girardin) </text:p>
        <text:p text:style-name="Text_20_body"><text:span text:style-name="T5">Premiers visés par M</text:span><text:span text:style-name="T4">me</text:span><text:span text:style-name="T5"> Le Pen, les juges dénoncent les accusations très graves dont ils sont l’objet. </text:span><text:span text:style-name="Emphasis"><text:span text:style-name="T5">« Nous sommes consternés par ce discours qui est antirépublicain, </text:span></text:span><text:span text:style-name="T5">confie Benjamin Blanchet, de l’Union syndicale des magistrats (USM). </text:span><text:span text:style-name="Emphasis"><text:span text:style-name="T5">Nous le sommes d’autant plus qu’il émane d’une personnalité qui, si elle remporte l’élection présidentielle, devra se </text:span></text:span><text:a xlink:type="simple" xlink:href="http://conjugaison.lemonde.fr/conjugaison/premier-groupe/porter/" office:target-frame-name="_blank" xlink:show="new"><text:span text:style-name="Emphasis"><text:span text:style-name="T5">porter</text:span></text:span></text:a><text:span text:style-name="Emphasis"><text:span text:style-name="T5"> garante de l’indépendance de la justice, l’un des fondements de la République. »</text:span></text:span><text:span text:style-name="T5"> </text:span><text:span text:style-name="Emphasis"><text:span text:style-name="T5">« Elle se </text:span></text:span><text:soft-page-break/><text:span text:style-name="Emphasis"><text:span text:style-name="T5">place sur le terrain de la menace et de la tentative de déstabilisation des institutions, c’est inadmissible »</text:span></text:span><text:span text:style-name="T5">, enchaîne Clarisse Taron, présidente du Syndicat de la magistrature. Et d’ajouter, inquiète : </text:span><text:span text:style-name="Emphasis"><text:span text:style-name="T5">« On entraperçoit la politique qu’elle mettrait en place, si elle gagnait le scrutin. »</text:span></text:span></text:p>
        <text:h text:style-name="P5" text:outline-level="2">M<text:span text:style-name="T3">me</text:span> Le Pen « a franchi un pas dans la menace »</text:h>
        <text:p text:style-name="Text_20_body"><text:span text:style-name="T5">Les organisations de policiers vivent mal, elles aussi, le coup de pression de la présidente du FN. Celle-ci distille l’idée que les fonctionnaires de </text:span><text:a xlink:type="simple" xlink:href="http://www.lemonde.fr/police/"><text:span text:style-name="T5">police</text:span></text:a><text:span text:style-name="T5"> formeraient une </text:span><text:span text:style-name="Emphasis"><text:span text:style-name="T5">« garde prétorienne »</text:span></text:span><text:span text:style-name="T5"> prête à </text:span><text:a xlink:type="simple" xlink:href="http://conjugaison.lemonde.fr/conjugaison/deuxieme-groupe/obéir/" office:target-frame-name="_blank" xlink:show="new"><text:span text:style-name="T5">obéir</text:span></text:a><text:span text:style-name="T5"> à des consignes illégales, ce qui est faux, tempête Yves Lefebvre, secrétaire général d’Unité SGP-FO. </text:span><text:span text:style-name="Emphasis"><text:span text:style-name="T5">« Les policiers sont républicains et se refusent à </text:span></text:span><text:a xlink:type="simple" xlink:href="http://conjugaison.lemonde.fr/conjugaison/troisieme-groupe/suivre/" office:target-frame-name="_blank" xlink:show="new"><text:span text:style-name="Emphasis"><text:span text:style-name="T5">suivre</text:span></text:span></text:a><text:span text:style-name="Emphasis"><text:span text:style-name="T5"> des ordres qui s’avéreraient illégaux, </text:span></text:span><text:span text:style-name="T5">souligne-t-il. </text:span><text:span text:style-name="Emphasis"><text:span text:style-name="T5">Il faut </text:span></text:span><text:a xlink:type="simple" xlink:href="http://conjugaison.lemonde.fr/conjugaison/premier-groupe/rester/" office:target-frame-name="_blank" xlink:show="new"><text:span text:style-name="Emphasis"><text:span text:style-name="T5">rester</text:span></text:span></text:a><text:span text:style-name="Emphasis"><text:span text:style-name="T5"> sérieux, la paranoïa de certains responsables politiques, dont Marine Le Pen fait partie, dessert la République. »</text:span></text:span><text:span text:style-name="T5"> </text:span><text:span text:style-name="Emphasis"><text:span text:style-name="T5">« Je ne vois pas de quoi elle parle,</text:span></text:span><text:span text:style-name="T5"> complète Christophe Rouget, du SCSI-CFDT. </text:span><text:span text:style-name="Emphasis"><text:span text:style-name="T5">Nous travaillons dans le strict respect des règles de la procédure pénale. »</text:span></text:span><text:span text:style-name="T5"> Habitué aux </text:span><text:span text:style-name="Emphasis"><text:span text:style-name="T5">« attaques »</text:span></text:span><text:span text:style-name="T5"> contre la police, M. Rouget trouve, tout de même, que M</text:span><text:span text:style-name="T4">me</text:span><text:span text:style-name="T5"> Le Pen </text:span><text:span text:style-name="Emphasis"><text:span text:style-name="T5">« a franchi un pas dans la menace, ce qui est assez dangereux »</text:span></text:span><text:span text:style-name="T5">. Très remonté, le syndicat Alliance a diffusé, lundi, un communiqué, rappelant que </text:span><text:span text:style-name="Emphasis"><text:span text:style-name="T5">« les policiers œuvrent pour le sens commun et non pour des intérêts particuliers de quelconques officines »</text:span></text:span><text:span text:style-name="T5">.</text:span></text:p>
        <text:p text:style-name="Text_20_body"><text:span text:style-name="T5">Les fédérations de fonctionnaires sont – bien sûr – sur la même longueur d’onde. Lorsque M</text:span><text:span text:style-name="T4">me </text:span><text:span text:style-name="T5">Le Pen veut que chaque agent, </text:span><text:span text:style-name="Emphasis"><text:span text:style-name="T5">« notamment </text:span></text:span><text:span text:style-name="T5">[dans] </text:span><text:span text:style-name="Emphasis"><text:span text:style-name="T5">la haute fonction publique »</text:span></text:span><text:span text:style-name="T5">, ait </text:span><text:span text:style-name="Emphasis"><text:span text:style-name="T5">« à cœur l’intérêt national, l’attachement à la </text:span></text:span><text:a xlink:type="simple" xlink:href="http://www.lemonde.fr/europeennes-france/"><text:span text:style-name="Emphasis"><text:span text:style-name="T5">France</text:span></text:span></text:a><text:span text:style-name="Emphasis"><text:span text:style-name="T5"> et à ses valeurs »</text:span></text:span><text:span text:style-name="T5">, il s’agit d’une orientation </text:span><text:span text:style-name="Emphasis"><text:span text:style-name="T5">« contraire à notre statut général, fondé sur la neutralité, l’impartialité, la compétence, l’efficacité »</text:span></text:span><text:span text:style-name="T5">, estime Jean-Marc Canon (</text:span><text:a xlink:type="simple" xlink:href="http://www.lemonde.fr/social-cgt/"><text:span text:style-name="T5">CGT</text:span></text:a><text:span text:style-name="T5">). C’est aussi </text:span><text:span text:style-name="Emphasis"><text:span text:style-name="T5">« une atteinte à l’égalité d’accès à la fonction publique »</text:span></text:span><text:span text:style-name="T5">, poursuit-il, car la dirigeante du FN exprime, à l’évidence, la volonté d’enrôler des </text:span><text:span text:style-name="Emphasis"><text:span text:style-name="T5">« patriotes »</text:span></text:span><text:span text:style-name="T5"> : </text:span><text:span text:style-name="Emphasis"><text:span text:style-name="T5">« Selon quels critères ? Par qui ? Tout ceci comporte de lourdes connotations. »</text:span></text:span></text:p>
        <text:p text:style-name="Text_20_body"><text:span text:style-name="Emphasis"><text:span text:style-name="T5">« Le </text:span></text:span><text:a xlink:type="simple" xlink:href="http://www.lemonde.fr/voile/"><text:span text:style-name="Emphasis"><text:span text:style-name="T5">voile</text:span></text:span></text:a><text:span text:style-name="Emphasis"><text:span text:style-name="T5"> se lève sur ce qu’est le vrai programme du FN en matière de fonction publique »</text:span></text:span><text:span text:style-name="T5">, affirme Mylène Jacquot (CFDT). Il est, selon elle, porteur </text:span><text:span text:style-name="Emphasis"><text:span text:style-name="T5">« de divisions au sein de la société »</text:span></text:span><text:span text:style-name="T5">. Les propos de M</text:span><text:span text:style-name="T4">me </text:span><text:span text:style-name="T5">Le Pen </text:span><text:span text:style-name="Emphasis"><text:span text:style-name="T5">« sont inquiétants pour la démocratie », </text:span></text:span><text:span text:style-name="T5">conclut Luc Farré (UNSA) : </text:span><text:span text:style-name="Emphasis"><text:span text:style-name="T5">« Il n’y a pas de raison qu’une personnalité candidate à la présidentielle puisse mettre en cause des agents qui appliquent la loi. »</text:span></text:span></text:p>
      </text:section>
      <text:list xml:id="list28644588" text:style-name="L1">
        <text:list-item>
          <text:p text:style-name="P1"><text:span text:style-name="T5"><draw:a xlink:type="simple" xlink:href="http://www.lemonde.fr/journaliste/bertrand-bissuel/" office:target-frame-name="_blank" xlink:show="new"><draw:frame draw:style-name="fr2" draw:name="images2" text:anchor-type="as-char" svg:width="0.688cm" svg:height="0.688cm" draw:z-index="1"><draw:image xlink:href="http://s2.lemde.fr/image/2014/06/18/24x24/1100512590_4_df83_14031015055839-bissuel-bertrand-france-20131208_b8b423cb69c6ac201279bd485028ecb6.jpg" xlink:type="simple" xlink:show="embed" xlink:actuate="onLoad"/><svg:title> </svg:title></draw:frame></draw:a></text:span><text:a xlink:type="simple" xlink:href="http://www.lemonde.fr/journaliste/bertrand-bissuel/" office:target-frame-name="_blank" xlink:show="new"><text:span text:style-name="T5"> </text:span></text:a><text:a xlink:type="simple" xlink:href="http://www.lemonde.fr/journaliste/bertrand-bissuel/" office:target-frame-name="_blank" xlink:show="new"><text:span text:style-name="T5">Bertrand Bissuel</text:span></text:a></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2T08:46:59.79</meta:creation-date>
    <dc:date>2017-03-02T08:49:01.07</dc:date>
    <meta:editing-duration>P0D</meta:editing-duration>
    <meta:editing-cycles>1</meta:editing-cycles>
    <meta:document-statistic meta:table-count="0" meta:image-count="2" meta:object-count="0" meta:page-count="2" meta:paragraph-count="16" meta:word-count="874" meta:character-count="5287" meta:non-whitespace-character-count="4419"/>
    <meta:generator>LibreOffice/3.6$Windows_x86 LibreOffice_project/5b93205-6e6b3fc-7830f6d-c08ad66-1d9bf4</meta:generator>
  </office:meta>
</office:document-meta>
</file>