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tre la fermeture de la trésorerie</text:h>
      <text:list xml:id="list5715834468050333488" text:style-name="L1">
        <text:list-item>
          <text:p text:style-name="P1"><text:a xlink:type="simple" xlink:href="https://www.lamontagne.fr/bourbon-l-archambault-03160/" text:style-name="Internet_20_link" text:visited-style-name="Visited_20_Internet_20_Link">Bourbon-l'Archambault</text:a> </text:p>
        </text:list-item>
      </text:list>
      <text:p text:style-name="Text_20_body">Publié le 03/10/2019</text:p>
      <text:p text:style-name="P2"><draw:frame draw:style-name="fr1" draw:name="images1" text:anchor-type="as-char" svg:width="17.383cm" svg:height="11.562cm" draw:z-index="0"><draw:image xlink:href="https://image1.lamontagne.fr/photoSRC/VVNUJ1paUTgIBhVOCRAHHQ4zRSkXaldfVR5dW1sXVA49/4498772.jpeg" xlink:type="simple" xlink:show="embed" xlink:actuate="onLoad"/><svg:title>Contre la fermeture de la trésorerie</svg:title></draw:frame> </text:p>
      <text:p text:style-name="P2">Élus et population se sont retrouvés à l’appel des syndicats. © Droits réservés </text:p>
      <text:section text:style-name="Sect1" text:name="pool-content">
        <text:p text:style-name="Text_20_body">Une manifestation contre la fermeture de la perception de Bourbon a réuni lundi, à l'initiative des syndicats, une cinquantaine de personnes devant le bâtiment, boulevard des Solins. </text:p>
        <text:p text:style-name="Text_20_body">Des élus de la communauté de communes du Bocage bourbonnais, des administrés et des fonctionnaires territoriaux sont venus apporter leur soutien au personnel.</text:p>
        <text:p text:style-name="Text_20_body">Annie Lemeux, de la CGT Finances publiques de l'Allier, est très critique sur le projet de fermeture de neuf trésoreries d'ici 2022 dans l'Allier. Pour elle il s'agit d'une nouvelle attaque contre les territoires qui contribue à la désertification de la ruralité.</text:p>
        <text:p text:style-name="Text_20_body">Jean-Marc Dumont, président de la communauté de communes, a précisé que « les élus ne sont pas contre les réformes, pourvu qu'elles se fassent dans la concertation et dans le respect des spécificités du territoire ». Une motion a été prise contre la fermeture des neuf trésoreries lors du dernier conseil communautaire et il sollicite les communes, afin de délibérer en ce sens. </text:p>
        <text:p text:style-name="Text_20_body">Il a informé que le député Jean-Paul Dufrègne sollicite un rendez-vous auprès du ministre Darmanin pour débattre de ce « Grand plan de modernisation des services publics ».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19:24:39.35</meta:creation-date>
    <meta:document-statistic meta:table-count="0" meta:image-count="1" meta:object-count="0" meta:page-count="1" meta:paragraph-count="10" meta:word-count="207" meta:character-count="1317"/>
    <dc:date>2019-10-09T19:26:23.46</dc:date>
    <meta:editing-duration>PT1M52S</meta:editing-duration>
    <meta:editing-cycles>1</meta:editing-cycles>
    <meta:generator>OpenOffice/4.1.2$Win32 OpenOffice.org_project/412m3$Build-9782</meta:generator>
  </office:meta>
</office:document-meta>
</file>