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charset="x-symbol"/>
    <style:font-face style:name="Mangal1" svg:font-family="Mangal"/>
    <style:font-face style:name="OpenSymbol" svg:font-family="OpenSymbol"/>
    <style:font-face style:name="Adobe Fangsong Std R" svg:font-family="'Adobe Fangsong Std 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paragraph-properties fo:line-height="115%"/>
      <style:text-properties style:font-name="Arial"/>
    </style:style>
    <style:style style:name="P3" style:family="paragraph" style:parent-style-name="Text_20_body">
      <style:paragraph-properties fo:line-height="115%" fo:text-align="center" style:justify-single-word="false"/>
      <style:text-properties style:font-name="Arial" fo:font-size="19pt" fo:font-weight="bold"/>
    </style:style>
    <style:style style:name="P4" style:family="paragraph" style:parent-style-name="Text_20_body">
      <style:paragraph-properties fo:margin-left="1.249cm" fo:margin-right="0cm" fo:text-indent="1.249cm" style:auto-text-indent="false"/>
    </style:style>
    <style:style style:name="P5" style:family="paragraph" style:parent-style-name="Text_20_body">
      <style:paragraph-properties fo:margin-left="0cm" fo:margin-right="0cm" fo:line-height="115%" fo:text-indent="1.249cm" style:auto-text-indent="false"/>
    </style:style>
    <style:style style:name="P6" style:family="paragraph" style:parent-style-name="Text_20_body">
      <style:paragraph-properties fo:margin-left="0cm" fo:margin-right="0cm" fo:line-height="115%" fo:text-indent="1.249cm" style:auto-text-indent="false"/>
      <style:text-properties style:font-name="Arial" fo:font-size="14pt" fo:font-weight="bold"/>
    </style:style>
    <style:style style:name="P7" style:family="paragraph" style:parent-style-name="Text_20_body">
      <style:paragraph-properties fo:margin-left="0cm" fo:margin-right="0cm" fo:line-height="115%" fo:text-indent="1.249cm" style:auto-text-indent="false"/>
      <style:text-properties style:font-name="Arial" fo:font-size="12pt"/>
    </style:style>
    <style:style style:name="P8" style:family="paragraph" style:parent-style-name="Text_20_body">
      <style:paragraph-properties fo:margin-left="0cm" fo:margin-right="0cm" fo:line-height="115%" fo:text-indent="1.249cm" style:auto-text-indent="false"/>
      <style:text-properties style:font-name="Arial" fo:font-size="12pt" style:text-underline-style="solid" style:text-underline-width="auto" style:text-underline-color="font-color" fo:font-weight="bold"/>
    </style:style>
    <style:style style:name="P9" style:family="paragraph" style:parent-style-name="Text_20_body">
      <style:paragraph-properties fo:margin-left="0cm" fo:margin-right="0cm" fo:line-height="115%" fo:text-indent="1.249cm" style:auto-text-indent="false"/>
      <style:text-properties style:font-name="Arial"/>
    </style:style>
    <style:style style:name="P10" style:family="paragraph" style:parent-style-name="Text_20_body">
      <style:paragraph-properties fo:line-height="115%" fo:background-color="#d9d9d9">
        <style:background-image/>
      </style:paragraph-properties>
      <style:text-properties style:font-name="Arial" fo:font-size="14pt" fo:font-weight="bold"/>
    </style:style>
    <style:style style:name="P11" style:family="paragraph" style:parent-style-name="Text_20_body">
      <style:paragraph-properties fo:margin-left="0cm" fo:margin-right="0cm" fo:text-indent="0cm" style:auto-text-indent="false"/>
      <style:text-properties style:font-name="Arial"/>
    </style:style>
    <style:style style:name="P12" style:family="paragraph" style:parent-style-name="Standard">
      <style:text-properties style:font-name="Trebuchet MS"/>
    </style:style>
    <style:style style:name="P13" style:family="paragraph" style:parent-style-name="Text_20_body" style:list-style-name="L1">
      <style:paragraph-properties fo:margin-left="2.521cm" fo:margin-right="0cm" fo:text-indent="-0.635cm" style:auto-text-indent="false"/>
      <style:text-properties style:font-name="Arial"/>
    </style:style>
    <style:style style:name="P14" style:family="paragraph" style:parent-style-name="Text_20_body" style:list-style-name="L1">
      <style:paragraph-properties fo:margin-left="2.521cm" fo:margin-right="0cm" fo:text-indent="0cm" style:auto-text-indent="false"/>
      <style:text-properties style:font-name="Arial"/>
    </style:style>
    <style:style style:name="P15" style:family="paragraph" style:parent-style-name="Text_20_body">
      <style:paragraph-properties fo:margin-left="0cm" fo:margin-right="0cm" fo:line-height="115%" fo:text-indent="1.249cm" style:auto-text-indent="false"/>
      <style:text-properties style:font-name="Arial" fo:font-size="12pt"/>
    </style:style>
    <style:style style:name="P16" style:family="paragraph" style:parent-style-name="Text_20_body">
      <style:paragraph-properties fo:margin-left="0cm" fo:margin-right="0cm" fo:line-height="115%" fo:text-align="justify" style:justify-single-word="false" fo:text-indent="1.249cm" style:auto-text-indent="false"/>
      <style:text-properties style:font-name="Arial"/>
    </style:style>
    <style:style style:name="T1" style:family="text">
      <style:text-properties fo:font-weight="bold"/>
    </style:style>
    <style:style style:name="T2" style:family="text">
      <style:text-properties fo:font-size="12pt"/>
    </style:style>
    <style:style style:name="T3" style:family="text">
      <style:text-properties fo:font-size="12pt" fo:font-weight="bold"/>
    </style:style>
    <style:style style:name="T4" style:family="text">
      <style:text-properties style:font-name="Arial" fo:font-size="18pt" style:font-size-asian="18pt" style:font-size-complex="18pt"/>
    </style:style>
    <style:style style:name="T5" style:family="text">
      <style:text-properties style:font-name="Arial" fo:font-size="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text:p>
      <text:p text:style-name="P1"> </text:p>
      <text:p text:style-name="P16"/>
      <text:p text:style-name="P7">Cher(e)s camarades,</text:p>
      <text:p text:style-name="P7">Dans la lutte de classe qui nous oppose, aussi bien au gouvernement actuel, qu’au patronat,  nos adversaires utilisent  tous les moyens pour tenter de brimer l’action syndicale.</text:p>
      <text:p text:style-name="P2">           <text:span text:style-name="T2">Nous assistons dans la période à une multiplication de tentatives pour faire taire les militants de la CGT. </text:span><text:span text:style-name="T3">C’est à nouveau le cas concernant notre camarade Eric COLIN, Secrétaire Général de l’UL-CGT de Moulins et secrétaire de la pénitentiaire Rhône-Alpes/Auvergne.</text:span></text:p>
      <text:p text:style-name="P7">Suite à un dépôt de plainte de la directrice de la Centrale d’Yzeure, notre camarade est mis en examen pour outrage. Alors qu’ils étaient des dizaines d’agents de plusieurs organisations syndicales devant la Centrale lors d’une journée d’action, le ton est monté entre les agents et leur direction, et certainement le fait du hasard, c’est Eric COLIN, lui seul, qui est inquiété.</text:p>
      <text:p text:style-name="P7">Si Eric vient à être condamné au pénal, même faiblement, du fait de son statut, il risque  une sanction disciplinaire pouvant aller jusqu’à la révocation. Puisqu’il n’a rien à se reprocher, Eric ne doit pas être condamné.</text:p>
      <text:p text:style-name="P10">Le jugement aura lieu le 18 mars 2015  à 14 h à Moulins. L’objectif que nous devons collectivement nous fixer est de construire une forte mobilisation militante pour peser sur le jugement et obtenir la relaxe pure et simple de notre camarade qui est complètement innocent des accusations qui lui sont portées.</text:p>
      <text:p text:style-name="P7">Les sanctions en droit pénal qui pèsent contre des militants syndicaux traités comme des « voyous » par le patronat et certains procureurs sont inadmissibles et  n’ont rien à voir avec la réalité du fait syndical. <text:span text:style-name="T1">Pour la CGT, porter atteinte à un militant CGT, c’est porter atteinte à toute la CGT.</text:span></text:p>
      <text:p text:style-name="P3">Le 18 mars  doit être un moment fort de mobilisation.</text:p>
      <text:p text:style-name="P6">L’Union départementale CGT de l’Allier appelle l’ensemble des syndiqués, des syndicats, des citoyens à venir soutenir notre camarade lors de la mobilisation qui se tiendra le mercredi 18 mars 2015 à Moulins.</text:p>
      <text:p text:style-name="P6">Nous vous demandons de vous faire le relais de notre mobilisation.  </text:p>
      <text:p text:style-name="P8">La manifestation sera  organisée de la façon suivante :</text:p>
      <text:list xml:id="list3208869133907500558" text:style-name="L1">
        <text:list-item>
          <text:p text:style-name="P13">Rassemblement  dans les cours devant la Préfecture à 12 h/12 h 30. </text:p>
          <text:p text:style-name="P14"><text:soft-page-break/> </text:p>
        </text:list-item>
        <text:list-item>
          <text:p text:style-name="P13">Prise de paroles,</text:p>
        </text:list-item>
      </text:list>
      <text:p text:style-name="P11"/>
      <text:list xml:id="list37738862" text:continue-numbering="true" text:style-name="L1">
        <text:list-item>
          <text:p text:style-name="P13">Manifestation jusqu’au tribunal.</text:p>
          <text:p text:style-name="P14"> </text:p>
        </text:list-item>
        <text:list-item>
          <text:p text:style-name="P13">Début du jugement à 14 h. </text:p>
          <text:p text:style-name="P13"/>
        </text:list-item>
      </text:list>
      <text:p text:style-name="P7">Pour tout renseignement complémentaire : contacter l’UD CGT Allier</text:p>
      <text:p text:style-name="P5"><text:span text:style-name="T5"><text:s/>par tél : 04 70 28 07 78  ou email </text:span><text:bookmark text:name="ud3@cgt.fr_body"/><text:a xlink:type="simple" xlink:href="https://webmail1n.orange.fr/webmail/fr_FR/read.html?FOLDER=SF_INBOX&amp;IDMSG=11572&amp;check=&amp;SORTBY=1#" office:target-frame-name="_blank" xlink:show="new"><text:span text:style-name="T5">ud3@cgt.fr</text:span></text:a></text:p>
      <text:p text:style-name="P9"><text:span text:style-name="T2">Comptant sur vous, recevez cher(e)s camarades, mes salutations fraternelles</text:span>.</text:p>
      <text:p text:style-name="P1">               <text:span text:style-name="T1">Laurent INDRUSIAK</text:span></text:p>
      <text:p text:style-name="P1">                <text:span text:style-name="T1">Secrétaire Général</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charset="x-symbol"/>
    <style:font-face style:name="Mangal1" svg:font-family="Mangal"/>
    <style:font-face style:name="OpenSymbol" svg:font-family="OpenSymbol"/>
    <style:font-face style:name="Adobe Fangsong Std R" svg:font-family="'Adobe Fangsong Std 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0T17:39:23.64</meta:creation-date>
    <dc:date>2015-01-20T17:56:52.23</dc:date>
    <meta:editing-duration>PT11M5S</meta:editing-duration>
    <meta:editing-cycles>2</meta:editing-cycles>
    <meta:generator>OpenOffice.org/3.4$Win32 OpenOffice.org_project/340m1$Build-9590</meta:generator>
    <meta:document-statistic meta:table-count="0" meta:image-count="0" meta:object-count="0" meta:page-count="2" meta:paragraph-count="23" meta:word-count="397" meta:character-count="2469"/>
  </office:meta>
</office:document-meta>
</file>