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style:style>
    <style:style style:name="P2" style:family="paragraph" style:parent-style-name="Standard">
      <style:text-properties style:font-name="Arial"/>
    </style:style>
    <style:style style:name="P3" style:family="paragraph" style:parent-style-name="Heading_20_1">
      <style:text-properties style:font-name="Arial"/>
    </style:style>
    <style:style style:name="P4" style:family="paragraph" style:parent-style-name="Heading_20_2">
      <style:text-properties style:font-name="Arial"/>
    </style:style>
    <style:style style:name="T1" style:family="text">
      <style:text-properties fo:font-style="italic"/>
    </style:style>
    <style:style style:name="T2" style:family="text">
      <style:text-properties style:font-name="Arial"/>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Collectif de Défense et de Dévellopement des Services Publics </text:h>
      <text:p text:style-name="P1">Publié le 9 janvier 2015 par Front de Gauche 65 </text:p>
      <text:section text:style-name="Sect1" text:name="yui_3_5_0_1_1421863456012_121">
        <text:section text:style-name="Sect1" text:name="yui_3_5_0_1_1421863456012_120">
          <text:section text:style-name="Sect1" text:name="yui_3_5_0_1_1421863456012_119">
            <text:p text:style-name="P1"><text:bookmark text:name="yui_3_5_0_1_1421863456012_118"/><draw:a xlink:type="simple" xlink:href="http://img.over-blog-kiwi.com/1/25/95/98/20150109/ob_d3ac07_convergence-services-publics.png"><draw:frame draw:style-name="fr1" draw:name="images1" text:anchor-type="as-char" svg:width="13.908cm" svg:height="3.616cm" draw:z-index="0"><draw:image xlink:href="http://img.over-blog-kiwi.com/1/25/95/98/20150109/ob_d3ac07_convergence-services-publics.png" xlink:type="simple" xlink:show="embed" xlink:actuate="onLoad"/><svg:title>Collectif de Défense et de Dévellopement des Services Publics</svg:title></draw:frame></draw:a></text:p>
          </text:section>
        </text:section>
        <text:h text:style-name="P3" text:outline-level="1">GUERET 2015 : Pour la reconquête et le développement des services publics</text:h>
        <text:p text:style-name="P1"> </text:p>
        <text:p text:style-name="P1">A l’appel de: FSU, Union Syndicale Solidaires, UGFF-CGT, CGT Services Publics, FNME-CGT, Fédération CGT Equipement-Environnement, SYAC CGT, CGT Banque de France, FERC-CGT, Fédération CGT des Cheminots, Sud PTT, Sud Rail, Sud-Santé Sociaux, Sud-Santé Solidaires APHP, Solidaires Finances publiques, Sud Collectivités territoriales, Solidaires Douanes, Confédération paysanne, Coordination Nationale des Comités de défense des Hôpitaux et Maternités de Proximité, Convergence nationale Rail (CNR), Collectif « La santé n’est pas une marchandise », Coordination Eau IDF, Coordination nationale des associations pour le droit à l’avortement et à la contraception (CADAC), Association d’usagers pour la Défense du Service Public du pays de Luçon, Association de défense des Services Publics et de leurs usagers-Hautes-Alpes, Collectif des résistances en Comminges, Collectif nantais pour le droit à la santé et à la protection sociale pour toutes et tous, Collectif de défense et de développement des services publics (CDDSP) de l’Ardèche, CDDSP Creuse, CDDSP Hautes Pyrénées, Convergence Indre et Loire, Vivent les services publics Bouches-du-Rhône (VSP 13), Appel des Appels, ATTAC, AITEC, CNAFAL, Droit au Logement (DAL), Fondation Copernic, Réseau Éducation populaire, Résistance Sociale (RESO), UFAL, Union nationale des retraités et des personnes âgées (UNRPA), ANECR, Cap à Gauche en Corrèze, Démocratie et Socialisme, Gauche Avenir, Maintenant la Gauche, Ensemble!, EELV, Gauche Unitaire (GU), Jeunes Ecologistes, Mouvement Jeunes Communistes de France, NPA, PCF, PCOF, PG, République et Socialisme (R&amp;S)..</text:p>
        <text:p text:style-name="P1">Les services publics sont plus que jamais utiles. </text:p>
        <text:p text:style-name="P1">La protection sociale joue un rôle majeur d’amortisseur social dans la crise qui nous frappe. Des services publics forts sont indispensables à toute alternative à l’austérité et à tout projet d’avenir, si on veut :</text:p>
        <text:p text:style-name="P1">- Assurer l’accès effectif aux droits, la mise en œuvre des solidarités, une juste répartition des richesses ; </text:p>
        <text:p text:style-name="P1">- Faire prévaloir l’intérêt général, l’égalité des femmes et des hommes et l’Humain sur les intérêts particuliers; </text:p>
        <text:p text:style-name="P1">- Mettre en œuvre, à l’opposé de l’actuelle réforme territoriale, un aménagement équilibré du territoire, l’égalité des citoyen-ne-s, un renouveau de la démocratie ; </text:p>
        <text:p text:style-name="P1"><text:soft-page-break/>- défendre, reconquérir, développer la Sécurité Sociale ;</text:p>
        <text:p text:style-name="P1">- Engager sérieusement la transition écologique.</text:p>
        <text:p text:style-name="P1">Or, le gouvernement poursuit la politique de baisse de la dépense publique menée par ses prédécesseurs. Il considère les services publics, nationaux et locaux, ainsi que les droits sociaux comme une charge insupportable. Plutôt que de s’attaquer, pour les financer, à la fraude, à l’évasion fiscale et la charge indue de la dette, aux profits exubérants des entreprises et de procéder à une véritable réforme fiscale promise mais jamais réalisée, il procède à leur démantèlement en les privatisant et en rognant sans cesse sur leur qualité et leur proximité. Aujourd’hui, nous, citoyen-ne-s, élu-e-s, salarié-e-s, usagers-ères, organisations syndicales, associatives et politiques, collectifs et coordinations, appelons à organiser la reconquête des politiques publiques, des services publics et de la sécurité sociale, à renforcer la résistance sociale dans les différents territoires et à la faire converger.</text:p>
        <text:p text:style-name="P1">En mars 2005, après une action symbolique de démission collective des élus une manifestation nationale convergeait à Guéret (Creuse) pour des services publics de proximité, qui assurent l'unité et l'égalité de tous nos territoires. 10 ans après, il est nécessaire de multiplier par 10 l’ampleur de notre action commune. </text:p>
        <text:h text:style-name="P3" text:outline-level="1"><text:bookmark text:name="yui_3_5_0_1_1420821945186_54454"/><text:bookmark text:name="yui_3_5_0_1_1420821945186_54453"/>TOUTES ET TOUS A GUERET LE 13 JUIN 2015 POUR UNE MANIFESTATION NATIONALE ! LE 14 JUIN 2015 POUR LE LANCEMENT D’ASSISES NATIONALES ET D’UN NOUVEAU MANIFESTE DU XXIème SIECLE </text:h>
        <text:p text:style-name="P1"/>
        <text:p text:style-name="P1"> <text:bookmark text:name="yui_3_5_0_1_1420821945186_54466"/>convergenceservicespublics@gmail.com 07 81 58 32 16</text:p>
        <text:p text:style-name="P1"/>
        <text:p text:style-name="P1"><draw:a xlink:type="simple" xlink:href="http://www.convergence-sp.org/" office:target-frame-name="_blank" xlink:show="new"><draw:frame draw:style-name="fr1" draw:name="images2" text:anchor-type="as-char" svg:width="4.568cm" svg:height="4.568cm" draw:z-index="1"><draw:image xlink:href="http://resize.over-blog.com/170x170-ct.jpg?http://www.convergence-sp.org/local/cache-vignettes/L340xH337/arton929-26bda.jpg" xlink:type="simple" xlink:show="embed" xlink:actuate="onLoad"/><svg:title>[Convergence nationale des collectifs de défense et de développement des services publics] Bienvenue</svg:title></draw:frame></draw:a></text:p>
        <text:p text:style-name="Text_20_body"><text:a xlink:type="simple" xlink:href="http://www.convergence-sp.org/" office:target-frame-name="_blank" xlink:show="new"><text:span text:style-name="T2"/></text:a></text:p>
        <text:p text:style-name="P2"><text:bookmark text:name="yui_3_5_0_1_1421863456012_165"/><text:a xlink:type="simple" xlink:href="http://www.convergence-sp.org/" office:target-frame-name="_blank" xlink:show="new">http://www.convergence-sp.org</text:a> </text:p>
        <text:p text:style-name="Text_20_body"><text:a xlink:type="simple" xlink:href="http://www.convergence-sp.org/" office:target-frame-name="_blank" xlink:show="new"><text:span text:style-name="T2"/></text:a></text:p>
      </text:section>
      <text:p text:style-name="Text_20_body"><text:span text:style-name="T2"/></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1T19:01:53.15</meta:creation-date>
    <meta:document-statistic meta:table-count="0" meta:image-count="2" meta:object-count="0" meta:page-count="2" meta:paragraph-count="19" meta:word-count="587" meta:character-count="4041"/>
    <dc:date>2015-01-21T19:14:00.19</dc:date>
    <meta:editing-duration>PT12M10S</meta:editing-duration>
    <meta:editing-cycles>1</meta:editing-cycles>
    <meta:generator>OpenOffice.org/3.4$Win32 OpenOffice.org_project/340m1$Build-9590</meta:generator>
  </office:meta>
</office:document-meta>
</file>