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style:rel-width="100%" table:align="left"/>
    </style:style>
    <style:style style:name="Tableau1.A" style:family="table-column">
      <style:table-column-properties style:column-width="2.161cm" style:rel-column-width="7451*"/>
    </style:style>
    <style:style style:name="Tableau1.B" style:family="table-column">
      <style:table-column-properties style:column-width="16.84cm" style:rel-column-width="58083*"/>
    </style:style>
    <style:style style:name="Tableau1.A1" style:family="table-cell">
      <style:table-cell-properties style:vertical-align="bottom"/>
    </style:style>
    <style:style style:name="Tableau2" style:family="table">
      <style:table-properties style:width="19.001cm" style:rel-width="100%" table:align="left"/>
    </style:style>
    <style:style style:name="Tableau2.A" style:family="table-column">
      <style:table-column-properties style:column-width="19.001cm" style:rel-column-width="65535*"/>
    </style:style>
    <style:style style:name="Tableau2.A1" style:family="table-cell">
      <style:table-cell-properties style:vertical-align="bottom"/>
    </style:style>
    <style:style style:name="P1" style:family="paragraph" style:parent-style-name="Standard">
      <style:text-properties style:font-name="Trebuchet MS"/>
    </style:style>
    <style:style style:name="P2" style:family="paragraph" style:parent-style-name="Text_20_body">
      <style:paragraph-properties fo:margin-top="0.476cm" fo:margin-bottom="0.476cm"/>
    </style:style>
    <style:style style:name="P3" style:family="paragraph" style:parent-style-name="Text_20_body">
      <style:paragraph-properties fo:margin-top="0.476cm" fo:margin-bottom="0.476cm"/>
      <style:text-properties style:font-name="Trebuchet MS"/>
    </style:style>
    <style:style style:name="P4" style:family="paragraph" style:parent-style-name="Table_20_Contents">
      <style:text-properties fo:color="#000080" style:font-name="Trebuchet MS"/>
    </style:style>
    <style:style style:name="P5" style:family="paragraph" style:parent-style-name="Table_20_Contents">
      <style:paragraph-properties fo:text-align="end" style:justify-single-word="false"/>
      <style:text-properties fo:color="#999999"/>
    </style:style>
    <style:style style:name="P6" style:family="paragraph" style:parent-style-name="Table_20_Contents">
      <style:paragraph-properties fo:padding-left="0cm" fo:padding-right="0cm" fo:padding-top="0cm" fo:padding-bottom="0.049cm" fo:border-left="none" fo:border-right="none" fo:border-top="none" fo:border-bottom="0.002cm solid #999999"/>
      <style:text-properties fo:color="#333333" fo:font-weight="bold"/>
    </style:style>
    <style:style style:name="P7" style:family="paragraph" style:parent-style-name="Table_20_Contents">
      <style:paragraph-properties fo:padding-left="0cm" fo:padding-right="0cm" fo:padding-top="0cm" fo:padding-bottom="0.049cm" fo:border-left="none" fo:border-right="none" fo:border-top="none" fo:border-bottom="0.002cm solid #999999"/>
      <style:text-properties style:font-name="Trebuchet MS"/>
    </style:style>
    <style:style style:name="P8" style:family="paragraph" style:parent-style-name="Horizontal_20_Line">
      <style:text-properties style:font-name="Trebuchet MS"/>
    </style:style>
    <style:style style:name="T1" style:family="text">
      <style:text-properties fo:color="#666666"/>
    </style:style>
    <style:style style:name="T2" style:family="text">
      <style:text-properties fo:color="#666666" fo:font-style="italic"/>
    </style:style>
    <style:style style:name="T3" style:family="text">
      <style:text-properties fo:color="#666666" fo:font-weight="bold"/>
    </style:style>
    <style:style style:name="T4" style:family="text">
      <style:text-properties style:font-name="Trebuchet M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4">La cgt</text:p>
          </table:table-cell>
          <table:table-cell table:style-name="Tableau1.A1" office:value-type="string">
            <text:p text:style-name="P5">http://cgt.fr/Loi-Travail-un-nouvel-elan-avec.html</text:p>
          </table:table-cell>
        </table:table-row>
      </table:table>
      <table:table table:name="Tableau2" table:style-name="Tableau2">
        <table:table-column table:style-name="Tableau2.A"/>
        <table:table-row>
          <table:table-cell table:style-name="Tableau2.A1" office:value-type="string">
            <text:p text:style-name="P6"><text:span text:style-name="T4">Communiqué CGT, FSU, FO, SOLIDAIRES, UNEF, UNL, FIDL</text:span></text:p>
            <text:p text:style-name="P7">Loi Travail : un nouvel élan avec plus de salarié-es, jeunes, privé-es d’emploi, retraités dans l’action</text:p>
            <text:p text:style-name="P7"><text:span text:style-name="T2">vendredi, 27 mai 2016</text:span> <text:span text:style-name="T1">/ </text:span><text:span text:style-name="T3">Alessandro Vitagliano</text:span><text:span text:style-name="T1"> </text:span></text:p>
          </table:table-cell>
        </table:table-row>
      </table:table>
      <text:p text:style-name="P3">La mobilisation contre le projet de loi travail s’amplifie et s’enracine durablement pour le retrait du projet de loi et l’obtention de nouveaux droits.</text:p>
      <text:p text:style-name="P3">La détermination des salarié-es, jeunes, privé-es d’emploi et retraité-es est sans faille, comme le démontrent le nombre de manifestants ce jour et le nombre d’initiatives dans les entreprises, les sites industriels, les zones commerciales.</text:p>
      <text:p text:style-name="P3">La violence des propos tenus par le gouvernement, le mépris à l’égard du mouvement social et son entêtement à ne pas retirer le projet de loi renforce cette détermination.</text:p>
      <text:p text:style-name="P3">Les organisations réaffirment les termes de leur courrier commun envoyé le 20 mai au Président Hollande dans lequel elles demandaient à être reçues. Alors que celui-ci dit faire du dialogue social sa méthode de gouvernement, les organisations attendent toujours la réponse à leur courrier.</text:p>
      <text:p text:style-name="P3">La mobilisation des salarié-es, jeunes et privé-es d’emploi est aujourd’hui majoritaire, l’opinion publique reste massivement défavorable au texte de loi et l’unité des organisations syndicales engagées, représentant du front large et résolu, reste intacte.</text:p>
      <text:p text:style-name="P3">Des milliers de nouveaux salarié-es d’entreprises des plus petites au plus grandes, de tous secteurs professionnels sont entrés dans la mobilisation. De nombreux secteurs professionnels restent engagés, souvent dans un mouvement de grève reconductible, comme dans les raffineries, les centrales nucléaires, les ports, les cheminots, la RATP, les transports, etc.</text:p>
      <text:p text:style-name="P3">Les organisations appellent à poursuivre et amplifier les mobilisations :</text:p>
      <text:p text:style-name="P3">· En multipliant et en soutenant les actions décidées par les salarié-es en assemblées générales, y compris reconductibles, dès ce soir.</text:p>
      <text:p text:style-name="P3">· En travaillant à des temps forts de convergence de luttes interprofessionnelles par la grève et les manifestations dans les prochains jours, sur tout le territoire et dans les professions.</text:p>
      <text:p text:style-name="P2"><text:span text:style-name="Strong_20_Emphasis"><text:span text:style-name="T4">Chaque jour doit être un nouvel élan dans la mobilisation.</text:span></text:span></text:p>
      <text:p text:style-name="P3">· En déployant dès le début de la semaine prochaine la votation citoyenne décidée en intersyndicale dans les entreprises, les administrations et les lieux d’études.</text:p>
      <text:p text:style-name="P3">Cette votation sera remise au président de la République lors d’un nouveau temps fort dans la deuxième quinzaine de juin.<text:line-break/>· En créant les conditions de la réussite d’une puissante manifestation nationale le 14 juin à Paris,</text:p>
      <text:p text:style-name="P3"><text:soft-page-break/>Elles se retrouveront de nouveau pour assurer l’organisation et la réussite des mobilisations et initiatives.</text:p>
      <text:p text:style-name="P3">Montreuil, le 26 mai 2016</text:p>
      <text:p text:style-name="P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6-05-28T11:41:14.78</meta:creation-date>
    <meta:document-statistic meta:table-count="2" meta:image-count="0" meta:object-count="0" meta:page-count="2" meta:paragraph-count="19" meta:word-count="402" meta:character-count="2707"/>
    <dc:date>2016-05-28T11:43:34.99</dc:date>
    <dc:creator>Annie LEMEUX</dc:creator>
    <meta:editing-duration>PT2M27S</meta:editing-duration>
    <meta:editing-cycles>1</meta:editing-cycles>
    <meta:generator>OpenOffice/4.1.2$Win32 OpenOffice.org_project/412m3$Build-9782</meta:generator>
  </office:meta>
</office:document-meta>
</file>