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Arial"/>
    </style:style>
    <style:style style:name="T1" style:family="text">
      <style:text-properties fo:color="#ff0000" fo:font-size="14pt"/>
    </style:style>
    <style:style style:name="T2" style:family="text">
      <style:text-properties fo:color="#ff0000" style:font-name="Arial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CGT, FSU, SOLIDAIRES appellent à une journée de mobilisation le 8 octobre.</text:span></text:span></text:p>
      <text:p text:style-name="P2"> </text:p>
      <text:p text:style-name="P2">Avec le Crédit Impôt Compétitivité Emploi (CICE), le pacte de responsabilité et les baisses de cotisations : c’est 230 milliards d’euros de cadeaux aux patrons. En 2014, les actionnaires du CAC 40 ont fait + 30 % de profit.</text:p>
      <text:p text:style-name="P2"> </text:p>
      <text:p text:style-name="P2">Pendant ce temps là, notre sécurité sociale est étranglée, les chiffres du chômage explosent.</text:p>
      <text:p text:style-name="P2"> </text:p>
      <text:p text:style-name="P2">Cédant aux pressions des puissances financières, au Medef, aux injonctions de Bruxelles, le gouvernement déroule une politique qui remet en cause notre modèle social.</text:p>
      <text:p text:style-name="P2"> </text:p>
      <text:p text:style-name="P2">Avec les propos de « Macron » qui veut remettre en cause le statut des fonctionnaires, mais aussi la loi « Macron » et « Rebsamen », nous assistons à une bataille idéologique inédite. Les politiques pour l’emploi se traduisent uniquement par des mesures de régressions sociales qui vont impacter tous les salariés.</text:p>
      <text:p text:style-name="P2"> </text:p>
      <text:p text:style-name="P2">Jusqu’où faudra-t-il aller pour comprendre que cette politique ne crée pas d’emploi. Ce n’est pas en s’attaquant au Code du travail que l’on combat le chômage !</text:p>
      <text:p text:style-name="P2"> </text:p>
      <text:p text:style-name="P2">Dans l’Allier chez Asteel, la fermeture est annoncée : 23 licenciements. La base Intermarché à Moulins : 250 emplois sont menacés. 70 salariées ont été licenciées au CAPA). Demander aux salariés qui sont jetés à la rue s’ils sont trop protégés ?</text:p>
      <text:p text:style-name="P2"> </text:p>
      <text:p text:style-name="P2">Dans cette rentrée, la CGT, la FSU et SOLIDAIRES appellent les salariés, les chômeurs, les jeunes, les retraités à se mobiliser, y compris par des appels à la grève, autour de revendications communes pour :</text:p>
      <text:p text:style-name="P2">•   Augmenter les salaires, les retraites, les pensions, les minimas sociaux, le point d’indice des fonctionnaires ;</text:p>
      <text:p text:style-name="P2">•   Promouvoir l’égalité salariale femmes/hommes ;</text:p>
      <text:p text:style-name="P2">•   Améliorer les conditions de travail et réduire le temps de travail pour créer des emplois, combattre et réduire le chômage ;</text:p>
      <text:p text:style-name="P2">•  Pérenniser et améliorer la protection sociale,  les retraites complémentaires,  pour garantir les droits, à la santé et à la retraite ;</text:p>
      <text:p text:style-name="P2">•   Protéger socialement les jeunes pour garantir un droit à l’autonomie ;</text:p>
      <text:p text:style-name="P2">•   Conforter et promouvoir les services publics ;</text:p>
      <text:p text:style-name="P2">Dans notre département la journée d’action prendra les formes suivantes :</text:p>
      <text:p text:style-name="P2"> </text:p>
      <text:p text:style-name="P2">*  matin : opération péage gratuit dans le département.</text:p>
      <text:p text:style-name="P2">*  Montluçon : rassemblement 15 h devant l’entreprise Asteel Centre.</text:p>
      <text:p text:style-name="P2">*  Moulins : rassemblement 14 h devant l’entreprise JPM et rassemblement à 17 h Pont Régemortes.</text:p>
      <text:p text:style-name="P2">*  Vichy : rassemblement 15 h devant l’entreprise Fleurus et rassemblement à 17 h 30 devant la g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9:47:31.12</meta:creation-date>
    <meta:document-statistic meta:table-count="0" meta:image-count="0" meta:object-count="0" meta:page-count="1" meta:paragraph-count="27" meta:word-count="397" meta:character-count="2437"/>
    <dc:date>2015-10-05T19:50:16.52</dc:date>
    <meta:editing-duration>PT2M50S</meta:editing-duration>
    <meta:editing-cycles>1</meta:editing-cycles>
    <meta:generator>OpenOffice.org/3.4$Win32 OpenOffice.org_project/340m1$Build-9590</meta:generator>
  </office:meta>
</office:document-meta>
</file>