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e144" officeooo:paragraph-rsid="000de144"/>
    </style:style>
    <style:style style:name="P2" style:family="paragraph" style:parent-style-name="Standard">
      <style:text-properties officeooo:rsid="000fc8ce" officeooo:paragraph-rsid="000fc8ce"/>
    </style:style>
    <style:style style:name="P3" style:family="paragraph" style:parent-style-name="Standard">
      <style:text-properties officeooo:rsid="0011475d" officeooo:paragraph-rsid="0011475d"/>
    </style:style>
    <style:style style:name="P4" style:family="paragraph" style:parent-style-name="Standard">
      <style:text-properties officeooo:rsid="0013272a" officeooo:paragraph-rsid="0013272a"/>
    </style:style>
    <style:style style:name="P5" style:family="paragraph" style:parent-style-name="Standard">
      <style:text-properties fo:font-size="14pt" officeooo:rsid="0013272a" officeooo:paragraph-rsid="0013272a" style:font-size-asian="14pt" style:font-size-complex="14pt"/>
    </style:style>
    <style:style style:name="P6" style:family="paragraph" style:parent-style-name="Standard">
      <style:text-properties fo:font-size="14pt" officeooo:rsid="000de144" officeooo:paragraph-rsid="000de144" style:font-size-asian="14pt" style:font-size-complex="14pt"/>
    </style:style>
    <style:style style:name="P7" style:family="paragraph" style:parent-style-name="Standard">
      <style:text-properties fo:font-size="14pt" officeooo:rsid="000fc8ce" officeooo:paragraph-rsid="000fc8ce" style:font-size-asian="14pt" style:font-size-complex="14pt"/>
    </style:style>
    <style:style style:name="P8" style:family="paragraph" style:parent-style-name="Standard">
      <style:text-properties fo:font-size="14pt" officeooo:rsid="0011475d" officeooo:paragraph-rsid="0011475d" style:font-size-asian="14pt" style:font-size-complex="14pt"/>
    </style:style>
    <style:style style:name="P9" style:family="paragraph" style:parent-style-name="Standard">
      <style:text-properties fo:font-size="14pt" officeooo:rsid="00150202" officeooo:paragraph-rsid="0016bae0" style:font-size-asian="14pt" style:font-size-complex="14pt"/>
    </style:style>
    <style:style style:name="P10" style:family="paragraph" style:parent-style-name="Standard">
      <style:text-properties fo:font-size="14pt" officeooo:rsid="0016bae0" officeooo:paragraph-rsid="0016bae0" style:font-size-asian="14pt" style:font-size-complex="14pt"/>
    </style:style>
    <style:style style:name="T1" style:family="text">
      <style:text-properties officeooo:rsid="000fc8ce"/>
    </style:style>
    <style:style style:name="T2" style:family="text">
      <style:text-properties officeooo:rsid="0013272a"/>
    </style:style>
    <style:style style:name="T3" style:family="text">
      <style:text-properties fo:font-weight="bold" style:font-weight-asian="bold" style:font-weight-complex="bold"/>
    </style:style>
    <style:style style:name="T4" style:family="text">
      <style:text-properties fo:font-weight="bold" officeooo:rsid="0016bae0" style:font-weight-asian="bold" style:font-weight-complex="bold"/>
    </style:style>
    <style:style style:name="T5" style:family="text">
      <style:text-properties fo:font-weight="bold" officeooo:rsid="0018c021" style:font-weight-asian="bold" style:font-weight-complex="bold"/>
    </style:style>
    <style:style style:name="T6" style:family="text">
      <style:text-properties fo:font-weight="bold" officeooo:rsid="0013272a" style:font-weight-asian="bold" style:font-weight-complex="bold"/>
    </style:style>
    <style:style style:name="T7" style:family="text">
      <style:text-properties officeooo:rsid="00150202"/>
    </style:style>
    <style:style style:name="T8" style:family="text">
      <style:text-properties officeooo:rsid="0016bae0"/>
    </style:style>
    <style:style style:name="T9" style:family="text">
      <style:text-properties officeooo:rsid="00172237"/>
    </style:style>
    <style:style style:name="T10" style:family="text">
      <style:text-properties officeooo:rsid="0017d7f6"/>
    </style:style>
    <style:style style:name="T11" style:family="text">
      <style:text-properties officeooo:rsid="0018c021"/>
    </style:style>
    <style:style style:name="T12" style:family="text">
      <style:text-properties officeooo:rsid="001ab5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Merci à vous camarades de me donner l’occasion de m’exprimer sur le combat Douanier qui préfigure j’en ai peur vos futurs combats.</text:p>
      <text:p text:style-name="P6"/>
      <text:p text:style-name="P6">La DGDDI fait partie, comme vous du MINEFI.</text:p>
      <text:p text:style-name="P6"/>
      <text:p text:style-name="P6">Les douaniers sont en lutte contre le PSD (<text:span text:style-name="T3">Plan Stratégique Douanier)</text:span> depuis 40 mois (le 6/12/2012 à Ivry – présentation du PSD à l’encadrement supérieur). Ce funeste projet repose sur 27 mesures visant uniquement à centraliser les missions sur des <text:span text:style-name="T1">plate- formes</text:span> et surtout à supprimer des effectifs c’est donc <text:span text:style-name="T2">bien </text:span>un <text:span text:style-name="T3">Plan Social Douanier.</text:span></text:p>
      <text:p text:style-name="P6"/>
      <text:p text:style-name="P5">Quelques dates marquantes de nos luttes </text:p>
      <text:p text:style-name="P6"/>
      <text:p text:style-name="P6">8/9/2013 – Etat généraux au Palais d’Iena – au CESER 3ème instance de la République. <text:span text:style-name="T10">Un constat unanime de la part des entreprises et des associations en lien avec notre administration et présentes à nos Etat Généraux : plus de contrôles et une Douane forte.</text:span></text:p>
      <text:p text:style-name="P6"/>
      <text:p text:style-name="P6">SUIVRONT 2 PRINTEMPS DOUANIER<text:span text:style-name="T1">S</text:span> </text:p>
      <text:p text:style-name="P6"/>
      <text:p text:style-name="P6">20/3/2014 / 2000 Douaniers à Paris – 80 % de grévistes en Auvergne</text:p>
      <text:p text:style-name="P6">24/3/2015 : 86 % de grévistes <text:s/><text:span text:style-name="T1">Auvergnats </text:span>pour la manifestation à Paris <text:span text:style-name="T1">+ DE 50 % au plan national</text:span></text:p>
      <text:p text:style-name="P6"/>
      <text:p text:style-name="P6"><text:span text:style-name="T3">UN SEUL BUT </text:span><text:s/>- Retrait du PSD et moratoire sur les suppressions d’emplois.</text:p>
      <text:p text:style-name="P6"/>
      <text:p text:style-name="P6">Même si des accords sociaux ont été signés majoritairement par FO/UNSA/CFDT le 2 mars 2015, le combat « intersyndical » continue <text:span text:style-name="T2">même si à tous les niveaux (BN, localement) c’est compliqué pour ne pas dire autre chose</text:span>.</text:p>
      <text:p text:style-name="P6"/>
      <text:p text:style-name="P6">La déclinaison du PSD auvergnat a été dévoilée par la DI lors de sa venue en août 2015, elle a annoncé la fermeture des bureaux d’Aurillac (3 agents) du Puy en Velay (6 agents) et de Moulins(10 agents) dans un délai proche. <text:span text:style-name="T1">Ces fermetures présagent de la disparition de la DR Auvergne (effectifs 2002/ 190 agents aujourd’hui 120).</text:span></text:p>
      <text:p text:style-name="P6"/>
      <text:p text:style-name="P7"><text:span text:style-name="T3">Mouvement </text:span><text:span text:style-name="T5">Auvergnat</text:span><text:span text:style-name="T3"> du 15/10/2015</text:span> : 87 % de grévistes , présence d’agents de l’interrégion, <text:span text:style-name="T12">c’est</text:span> grâce à un travail d’information <text:span text:style-name="T12">que</text:span> <text:span text:style-name="T11">nous avons pu mobiliser</text:span>.</text:p>
      <text:p text:style-name="P7"/>
      <text:p text:style-name="P7">Derrière les annonces médiatiques <text:span text:style-name="T12">du Président</text:span> consécutives aux attentats de nov <text:span text:style-name="T7">+</text:span> 1000 postes, se sont <text:span text:style-name="T12">au final</text:span> seulement <text:span text:style-name="T3">+ 77 POSTES AU TITRE 2016</text:span>, les suppressions d’emploi<text:span text:style-name="T7">s</text:span> massives continuent.</text:p>
      <text:p text:style-name="P7"/>
      <text:p text:style-name="P8"><text:span text:style-name="T6">La mission </text:span><text:span text:style-name="T3">FRONTEX </text:span>: <text:span text:style-name="T2">des douaniers volontaires, attirés par les primes, participent au programme FRONTEX ( ré-escorte des réfugiés syriens vers la Turquie) et </text:span><text:soft-page-break/><text:span text:style-name="T2">également en mer avec le Patrouilleur. La CGT Douanes s’est indignée de ce rôle de police, de « milice » vers lequel l’administration veut orienter nos collègues en uniforme.</text:span></text:p>
      <text:p text:style-name="P8"/>
      <text:p text:style-name="P5">Rappelons nous que les réfugiés fuient les bombes occidentales tout autant que l’extrémisme religieux. <text:s/></text:p>
      <text:p text:style-name="P7"/>
      <text:p text:style-name="P7"/>
      <text:p text:style-name="P7">En CHSCT on propose aux agents restructurés d’être pri<text:span text:style-name="T7">o</text:span>ritaire pour une mutation sur Chamonix…..</text:p>
      <text:p text:style-name="P7"/>
      <text:p text:style-name="P7"/>
      <text:p text:style-name="P7">En CHSCT – pour nous CHSCT 63- où la convergence avec nos camarades dégéfipiens n’est pas toujours facile vu que nos <text:span text:style-name="T7">problématiques</text:span> leur sont inconnues. <text:span text:style-name="T9">Quand v</text:span>ous vous battez pour <text:span text:style-name="T9">des</text:span> sièges ergo<text:span text:style-name="T7">nomiques </text:span>nous nous battons pour <text:span text:style-name="T7">la survie de </text:span>notre maison..</text:p>
      <text:p text:style-name="P7"/>
      <text:p text:style-name="P7"/>
      <text:p text:style-name="P8">Il nous faut impérativement harmoniser nos pratiques en CHSCT, qui vous le savez est l’antichambre des CTSD qui décide de l’avenir sombre des agents et par voie de conséquence de leurs familles. <text:span text:style-name="T2">Lors des conseils syndicaux douanes, la FD des Finances intervient souvent pour nous rappeler la nécessité de la convergence des luttes il est urgent de la mettre dès aujourd’hui en pratique.</text:span></text:p>
      <text:p text:style-name="P8"/>
      <text:p text:style-name="P8"/>
      <text:p text:style-name="P9">La CGT <text:span text:style-name="T8">revendique que les Douanes tout comme la DGFIP soient reconnus comme administrations prioritaires et à ce titre bénéficient d’un moratoire sur les suppressions d’emploi. </text:span></text:p>
      <text:p text:style-name="P9"/>
      <text:p text:style-name="P10">Pour lutter contre la fraude fiscale, économique, les circuits parallèles qui nourrissent le terrorisme la priorité doit être donnée au contrôle, antithèse du libéralisme ambiant. Et pour contrôler il faut nous doter de moyens humains.</text:p>
      <text:p text:style-name="P9"/>
      <text:p text:style-name="P10">Non à la désertification des services publics.</text:p>
      <text:p text:style-name="P10">Non à l’austérité.</text:p>
      <text:p text:style-name="P9"><text:span text:style-name="T8">Non au TAFTA ou </text:span><text:span text:style-name="T4">Traité de libre échange transatlantique</text:span><text:span text:style-name="T8"> et à l’inféodation des États aux multinationales.</text:span></text:p>
      <text:p text:style-name="P9"/>
      <text:p text:style-name="P9"/>
      <text:p text:style-name="P10">Oui à un service public de proximité,</text:p>
      <text:p text:style-name="P10">Oui à une Douane et à une DGFIP d’utilité sociale, économique et environnementale.</text:p>
      <text:p text:style-name="P9"/>
      <text:p text:style-name="P10">Ceux qui vivent sont ceux qui luttent (V. HUGO)</text:p>
      <text:p text:style-name="P9"/>
      <text:p text:style-name="P10">Merci à vous. </text:p>
      <text:p text:style-name="P3"><text:soft-page-break/></text:p>
      <text:p text:style-name="P3"/>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10:44:41.390000000</meta:creation-date>
    <dc:date>2016-05-27T09:52:42.797000000</dc:date>
    <meta:editing-duration>PT34M3S</meta:editing-duration>
    <meta:editing-cycles>6</meta:editing-cycles>
    <meta:generator>LibreOffice/4.1.6.2.0$Windows_x86 LibreOffice_project/8a35821d8636a03b8bf4e15b48f59794652c68ba</meta:generator>
    <meta:print-date>2016-05-23T13:27:49.907000000</meta:print-date>
    <meta:document-statistic meta:table-count="0" meta:image-count="0" meta:object-count="0" meta:page-count="3" meta:paragraph-count="27" meta:word-count="635" meta:character-count="3919" meta:non-whitespace-character-count="3298"/>
  </office:meta>
</office:document-meta>
</file>