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rebuchet MS" fo:font-size="14pt" style:font-size-asian="14pt"/>
    </style:style>
    <style:style style:name="P2" style:family="paragraph" style:parent-style-name="Standard" style:master-page-name="Standard">
      <style:paragraph-properties fo:margin-left="4.995cm" fo:margin-right="0cm" fo:text-align="justify" style:justify-single-word="false" fo:text-indent="1.249cm" style:auto-text-indent="false" style:page-number="auto"/>
      <style:text-properties style:font-name="Trebuchet MS" fo:font-size="14pt" style:font-size-asian="14pt"/>
    </style:style>
    <style:style style:name="T1" style:family="text">
      <style:text-properties officeooo:rsid="00187de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2 heures</text:p>
      <text:p text:style-name="P1"/>
      <text:p text:style-name="P1">Nous voilà dans une société ou la moitié de la population est dotée d’un emploi stable et à temps complet, l’autre moitié en emploi précaire ou sans emploi du tout, les premiers finançant la survie des seconds , en cotisant pour le chômage, le RSA, et autres solidarités. Cette situation est voulue et a été créée par les capitalistes qui parviennent ainsi à dresser les citoyens les uns contre les autres (contre les pauvres, les immigrés, les fonctionnaires etc, etc) tout en se gavant de dividendes et de fraudes fiscales.</text:p>
      <text:p text:style-name="P1"/>
      <text:p text:style-name="P1">Le chômage ne peut être combattu qu’avec 2 leviers : l’augmentation du volume de biens produits et l<text:span text:style-name="T1">e</text:span> partage du travail. Le premier a ses limites et il est impossible de produire toujours plus (au risque aussi de détruire la planète) d’autant plus que la révolution informationnelle, numérique en cours va accélérer la productivité, mais diminuer d’un quart au moins les emplois d’ici 20 ans. Les dogmatiques libéraux prônent l’augmentation du temps de travail et le recul de l’âge de la retraite. Ces politiques menées par l<text:span text:style-name="T1">es</text:span> gouvernement<text:span text:style-name="T1">s successifs</text:span> ne marchent pas et on envoie notre jeunesse droit dans le mur .</text:p>
      <text:p text:style-name="P1"/>
      <text:p text:style-name="P1">En même temps que l’investissement, il n’existe donc pas d’autre issue que le partage du temps de travail. Pour investir, il faut récupérer les dividendes excessifs, lutter contre la fraude fiscale (<text:span text:style-name="T1">7</text:span>0 milliards d’euros qui permettraient <text:s/>le financement de 2 millions d’emplois, et le retour de la retraite à 60 ans), créer de nouvelles tranches d’impôts sur les revenus très élevés et renégocier évidemment la dette publique (l<text:span text:style-name="T1">e</text:span> capital ayant toujours été remboursé ! ! !). Tout ceci <text:span text:style-name="T1">ne</text:span> sera efficace pour lutter contre le chômage que dans le cadre d’une diminution du temps de travail. Le délire obsessionnel des capitalistes français sur le temps de travail ne repose sur aucun fondement, et les français ne travaillent pas moins que dans les autres pays développés. C’est aussi le sens de l’Histoire d’améliorer les conditions de travail et le partage de celui-ci. Thomas More dans « l’utopie » le prônait déjà en 1516 ! Moins de temps passé au travail, c’est aussi l’amélioration de la vie familiale associative et aussi une baisse des dépenses de santé (car contrairement à l'adage, le travail n'est pas la santé). Partager le travail est peut-être la première forme de redistribution des richesses ! </text:p>
      <text:p text:style-name="P1"/>
      <text:p text:style-name="P1"/>
      <text:p text:style-name="P1">Benoit Auber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2 heures</dc:title>
    <meta:initial-creator>DGFIP</meta:initial-creator>
    <meta:creation-date>2015-04-08T09:14:00</meta:creation-date>
    <dc:date>2015-04-14T09:42:25.97</dc:date>
    <meta:editing-cycles>2</meta:editing-cycles>
    <meta:editing-duration>PT35M</meta:editing-duration>
    <meta:document-statistic meta:table-count="0" meta:image-count="0" meta:object-count="0" meta:page-count="1" meta:paragraph-count="5" meta:word-count="394" meta:character-count="2373" meta:non-whitespace-character-count="1982"/>
    <meta:generator>LibreOffice/3.6$Windows_x86 LibreOffice_project/5b93205-6e6b3fc-7830f6d-c08ad66-1d9bf4</meta:generator>
    <meta:user-defined meta:name="Info 1"/>
    <meta:user-defined meta:name="Info 2"/>
    <meta:user-defined meta:name="Info 3"/>
    <meta:user-defined meta:name="Info 4"/>
  </office:meta>
</office:document-meta>
</file>