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5C00000AEB00000BE977CB953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302cm" svg:y="0.143cm" svg:width="2.796cm" svg:height="3.05cm" draw:z-index="0"><draw:image xlink:href="Pictures/2000035C00000AEB00000BE977CB9539.svm" xlink:type="simple" xlink:show="embed" xlink:actuate="onLoad"/></draw:frame>COMPTE RENDU CAPL DU 7 NOVEMBRE <text:s/>2013</text:p>
      <text:p text:style-name="P1"/>
      <text:p text:style-name="P5">Liste d'aptitude C en B pour 2014</text:p>
      <text:p text:style-name="P1"/>
      <text:p text:style-name="P1"/>
      <text:p text:style-name="P2"/>
      <text:p text:style-name="P2">Les élus du syndicat CGT <text:s/>Finances Publiques ont rappelé dans la déclaration liminaire leur désaccord sur le mode de sélection des candidats et ont demandé <text:s/>qu'un réel examen professionnel, sans limitation de places, soit organisé au niveau national, permettant un classement <text:s/>des différents postulants qui mettrait fin à l'absence d'objectivité et à l'opacité des modes de sélection <text:s/>actuels.</text:p>
      <text:p text:style-name="P2"/>
      <text:p text:style-name="P2">Les propositions d'inscription sur la liste d 'aptitude au grade de contrôleur 2° classe des finances publiques année 2014 ont été publiées sur le site Ulysse Allier <text:s/>le 25 octobre 2013  : 6 noms de candidats excellents.</text:p>
      <text:p text:style-name="P2"/>
      <text:p text:style-name="P2">Les potentialités communiquées par la DGFIP étaient de : 7 <text:s/>promotions</text:p>
      <text:p text:style-name="P2">Le président de la CAP, avant débat, a proposé en excellent 3 noms supplémentaires.</text:p>
      <text:p text:style-name="P2"/>
      <text:p text:style-name="P2">La liste par rang de classement a été publiée, à l'issue de la CAP, sur le site Ulysse Allier le 7/11<text:span text:style-name="T1">.</text:span></text:p>
      <text:p text:style-name="P3"/>
      <text:p text:style-name="P2"><text:span text:style-name="T1">C</text:span>omme lors des précédentes CAPL, convoquées pour les listes d'aptitude, les représentants de la CGT <text:s/>n'ont pas pris part au vote .</text:p>
      <text:p text:style-name="P2"/>
      <text:p text:style-name="P2">Cependant les élus, garants d'une gestion équitable des personnels, de par leur participation à cette CAPL et leurs interventions, permettent, <text:s/>que le cadre réglementaire de sélection soit respecté, en évitant ainsi l'inégalité de traitement entre les agents. </text:p>
      <text:p text:style-name="P2">Les élus refusent un pseudo débat visant à compléter la liste arrêtée par le directeur. Nous estimons que tous les candidats sont identiquement méritants.</text:p>
      <text:p text:style-name="P2"/>
      <text:p text:style-name="P3"><text:s/>Ces valeurs ne sont pas partagées par les élus de FO qui , perpétuant un clientélisme, <text:s/>n'ont pas hésité à proposer 2 de leurs adhérents . Il en est de même pour les élus du SNUI-union sud qui avait 1 candidat « méritant » à soumettre.</text:p>
      <text:p text:style-name="P3"/>
      <text:p text:style-name="P3">Ce que nous dénonçons depuis des années vient de ce produire : les OS précitées s'intègrent à l'administration pour cogérer la MAP et <text:s/>les agents.</text:p>
      <text:p text:style-name="P3"/>
      <text:p text:style-name="P2">Pour sa part la CGT réaffirme son indépendance et son refus de cogérer avec l'administration .</text:p>
      <text:p text:style-name="P2"/>
      <text:p text:style-name="P2"/>
      <text:p text:style-name="P2">Les élus : </text:p>
      <text:p text:style-name="P2">Fabrice Bardet, <text:s/>Dominique Raynaud, Geneviève <text:s/>Flahaut,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Flahaut</meta:initial-creator>
    <meta:creation-date>2010-10-23T11:46:49.65</meta:creation-date>
    <dc:date>2013-11-08T10:08:33.04</dc:date>
    <meta:editing-duration>PT05H54M02S</meta:editing-duration>
    <meta:editing-cycles>27</meta:editing-cycles>
    <meta:generator>OpenOffice.org/3.1$Win32 OpenOffice.org_project/310m19$Build-9420</meta:generator>
    <meta:print-date>2013-11-08T07:59:17.51</meta:print-date>
    <meta:document-statistic meta:table-count="0" meta:image-count="1" meta:object-count="0" meta:page-count="1" meta:paragraph-count="15" meta:word-count="334" meta:character-count="2025"/>
    <meta:user-defined meta:name="Info 1"/>
    <meta:user-defined meta:name="Info 2"/>
    <meta:user-defined meta:name="Info 3"/>
    <meta:user-defined meta:name="Info 4"/>
  </office:meta>
</office:document-meta>
</file>