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5C00000AEB00000BE977CB953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/>
    </style:style>
    <style:style style:name="P2" style:family="paragraph" style:parent-style-name="Standard">
      <style:paragraph-properties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" style:family="paragraph" style:parent-style-name="Standard">
      <style:paragraph-properties fo:margin-left="2cm" fo:margin-right="2cm" fo:text-align="center" style:justify-single-word="false" fo:text-indent="0cm" style:auto-text-indent="false" fo:padding="0.049cm" fo:border="0.035cm solid #000000" style:shadow="none"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2cm" style:auto-text-indent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2cm" fo:margin-right="2cm" fo:text-align="center" style:justify-single-word="false" fo:text-indent="2cm" style:auto-text-indent="false" fo:padding="0.049cm" fo:border="0.035cm solid #000000" style:shadow="non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2cm" fo:margin-right="2cm" fo:text-align="center" style:justify-single-word="false" fo:text-indent="2cm" style:auto-text-indent="false" fo:padding="0.049cm" fo:border="0.035cm solid #000000" style:shadow="non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2cm" fo:margin-right="2cm" fo:text-align="justify" style:justify-single-word="false" fo:text-indent="2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2cm" fo:margin-right="2cm" fo:text-align="justify" style:justify-single-word="false" fo:text-indent="2cm" style:auto-text-indent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2cm" fo:margin-right="2cm" fo:text-align="justify" style:justify-single-word="false" fo:text-indent="2cm" style:auto-text-indent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7" style:family="paragraph" style:parent-style-name="Standard">
      <style:paragraph-properties fo:margin-left="2cm" fo:margin-right="0cm" fo:text-align="justify" style:justify-single-word="false" fo:text-indent="2cm" style:auto-text-indent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2cm" fo:text-align="justify" style:justify-single-word="false" fo:text-indent="2cm" style:auto-text-indent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2cm" fo:text-align="justify" style:justify-single-word="false" fo:text-indent="2cm" style:auto-text-indent="false" style:text-autospace="none"/>
      <style:text-properties style:font-name="Times New Roman1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2cm" fo:text-align="justify" style:justify-single-word="false" fo:text-indent="2cm" style:auto-text-indent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1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left="0.101cm" fo:margin-right="0cm" fo:text-align="justify" style:justify-single-word="false" fo:text-indent="0cm" style:auto-text-indent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y="0.143cm" svg:width="2.796cm" svg:height="3.05cm" draw:z-index="0"><draw:image xlink:href="Pictures/2000035C00000AEB00000BE977CB9539.svm" xlink:type="simple" xlink:show="embed" xlink:actuate="onLoad"/></draw:frame></text:p>
      <text:p text:style-name="P1"/>
      <text:p text:style-name="P3"><text:span text:style-name="T3">C.AP.L. N°2 </text:span>du 22 JUILLET 2013</text:p>
      <text:p text:style-name="P4"/>
      <text:p text:style-name="P4">Mouvement local de catégorie B filière fiscale au 1er septembre 2013</text:p>
      <text:p text:style-name="P4"/>
      <text:p text:style-name="P4"/>
      <text:p text:style-name="P6">DECLARATION LIMINAIRE</text:p>
      <text:p text:style-name="P7"/>
      <text:p text:style-name="P8"/>
      <text:p text:style-name="P8">C'est dans un contexte de l'emploi particulièrement difficile que nous examinons aujourd'hui le projet du mouvement local B gestion fiscale <text:s/>pour le 1er septembre 2013 faisant suite au mouvement général définitif.</text:p>
      <text:p text:style-name="P8"/>
      <text:p text:style-name="P8">Pour la DGFIP, 25 000 emplois ont été supprimés ces 10 dernières années dont près de 15000 sur la période 2008-2010.</text:p>
      <text:p text:style-name="P8"/>
      <text:p text:style-name="P8">Si le taux de satisfaction affiché par l'Administration semble élevé il m'en demeure pas moins que de nombreux postes restent vacants . Nous considérons que ce mouvement 2013 est catastrophique . Il est la conséquence des suppressions d'emplois. La situation de nombreux collègues en attente de mutation est très difficile.</text:p>
      <text:p text:style-name="P8"/>
      <text:p text:style-name="P8">De plus , depuis son arrivée à la tête de la DGFIP le directeur général ne suit qu'un seul objectif : la mise en œuvre de la démarche stratégique . Nous pensons qu'il s'agit d'une véritable entreprise de démolition qui est à l 'œuvre sous couvert de numérisation, de simplification , d'adaptation du réseau.</text:p>
      <text:p text:style-name="P8"/>
      <text:p text:style-name="P8">La CGT Finances Publiques exige l'arrêt des suppressions d 'emplois et le pourvoi des postes à hauteur des besoins des services et l'abandon de la démarche stratégique .</text:p>
      <text:p text:style-name="P8"/>
      <text:p text:style-name="P26"/>
      <text:p text:style-name="P26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3">Compte rendu des Élus </text:p>
      <text:p text:style-name="P12">CGT FINANCES PUBLIQUES 03</text:p>
      <text:p text:style-name="P5"/>
      <text:p text:style-name="P18">Nous avons ensuite examiné le projet local du mouvement B pour le 1er septembre 2013.</text:p>
      <text:p text:style-name="P20"/>
      <text:p text:style-name="P19"/>
      <text:p text:style-name="P16"/>
      <text:p text:style-name="P15">RAN VICHY :</text:p>
      <text:p text:style-name="P14">BOISSY Martine <text:s text:c="11"/>SIE <text:s/>détachée SPF CUSSET 1</text:p>
      <text:p text:style-name="P14">DHORDIAN Marilyne <text:s text:c="2"/>SIP </text:p>
      <text:p text:style-name="P14">JALICOT Claude <text:s text:c="10"/>CDIF</text:p>
      <text:p text:style-name="P14">MONTEGUT Marc <text:s text:c="7"/>SIP</text:p>
      <text:p text:style-name="P14">RICHARD Josette <text:s text:c="9"/>SIP</text:p>
      <text:p text:style-name="P14">ROBINLEAU Jérôme <text:s text:c="3"/>SIP</text:p>
      <text:p text:style-name="P14">THEVENET Brigitte <text:s text:c="5"/>SIE</text:p>
      <text:p text:style-name="P14"/>
      <text:p text:style-name="P14"/>
      <text:p text:style-name="P16"/>
      <text:p text:style-name="P15">RAN MOULINS :</text:p>
      <text:p text:style-name="P14">CUBEIRA Valérie<text:tab/>SIE</text:p>
      <text:p text:style-name="P14">GONIN Corinne <text:s text:c="13"/>SIE</text:p>
      <text:p text:style-name="P14">HEITZ <text:s/>Olivier <text:s text:c="15"/>SIE</text:p>
      <text:p text:style-name="P14">LAULIN Michelle <text:s text:c="10"/>SIE</text:p>
      <text:p text:style-name="P14">RABANY Agnès <text:s text:c="13"/>SIE</text:p>
      <text:p text:style-name="P14"/>
      <text:p text:style-name="P14">BERNIER Hubert <text:s text:c="12"/>Direction PPR <text:s/>RH</text:p>
      <text:p text:style-name="P14">CUBEAU <text:s/>Catherine <text:s text:c="7"/>Direction <text:s/>Pôle Gestion Fiscale</text:p>
      <text:p text:style-name="P14"/>
      <text:p text:style-name="P14">BARRIERE Éric <text:s text:c="14"/>BCR </text:p>
      <text:p text:style-name="P14"/>
      <text:p text:style-name="P14"/>
      <text:p text:style-name="P16"/>
      <text:p text:style-name="P15">RAN <text:s/>MONTLUÇON :</text:p>
      <text:p text:style-name="P14">ILZIZINE Vladimir SIP</text:p>
      <text:p text:style-name="P14">LORIA Patricia SIP</text:p>
      <text:p text:style-name="P14"/>
      <text:p text:style-name="P17"/>
      <text:p text:style-name="P25">pour info :</text:p>
      <text:p text:style-name="P21"/>
      <text:p text:style-name="P22">EDRA ALLIER<text:span text:style-name="T2">  : PEYRAS</text:span> <text:span text:style-name="T2">Marie-Thérèse <text:s text:c="8"/>SPF Cusset 2 <text:s/></text:span></text:p>
      <text:p text:style-name="P22">EDRA ALLIER<text:span text:style-name="T2">  : FALSE</text:span> <text:span text:style-name="T2">Fernand <text:s text:c="22"/>SIP Moulins</text:span></text:p>
      <text:p text:style-name="P22">EDRA ALLIER<text:span text:style-name="T2"> : <text:s/>LAPLACE Emmanuelle <text:s text:c="9"/>SIE Vichy(remplace BOISSY M détachée)</text:span></text:p>
      <text:p text:style-name="P22">EDRA ALLIER : <text:s/><text:span text:style-name="T2">BOITIER Corinne <text:s text:c="19"/>SPF Montluçon</text:span></text:p>
      <text:p text:style-name="P22">EDRA ALLIER : <text:s/><text:span text:style-name="T2">ALEXANDRE Frédérique <text:s text:c="6"/>Direction Pôle gestion fiscale</text:span></text:p>
      <text:p text:style-name="P22">EDRA ALLIER : <text:s/><text:span text:style-name="T2">JAUMEAU François <text:s text:c="15"/>SIP Moulins</text:span></text:p>
      <text:p text:style-name="P22">EDRA ALLIER : <text:s/><text:span text:style-name="T2">CARTON Robert <text:s text:c="21"/>CDIF Vichy</text:span></text:p>
      <text:p text:style-name="P22"/>
      <text:p text:style-name="P23"><text:span text:style-name="T1">Les autres agents ALD déjà dans le département l'année dernière <text:s/>affectés sur la résidence ou le département conservent leur affectation actuelle</text:span>.</text:p>
      <text:p text:style-name="P23"/>
      <text:p text:style-name="P24"><text:soft-page-break/>- - - - - - - - - - - -</text:p>
      <text:p text:style-name="P23"/>
      <text:p text:style-name="P10">LE VOTE : </text:p>
      <text:p text:style-name="P11">nous nous sommes abstenus au regard des postes gelés et supprimés ( 5 postes B filière fiscale non pourvus dans l'Allier)</text:p>
      <text:p text:style-name="P9"/>
      <text:p text:style-name="P10">les élus :</text:p>
      <text:p text:style-name="P10"><text:s/>Fabrice Bardet, Dominique Raynaud, Geneviève Flahaut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y Flahaut</meta:initial-creator>
    <meta:creation-date>2010-10-23T11:46:49.65</meta:creation-date>
    <dc:date>2013-07-22T13:23:32.71</dc:date>
    <meta:editing-duration>PT12H49M56S</meta:editing-duration>
    <meta:editing-cycles>35</meta:editing-cycles>
    <meta:generator>OpenOffice.org/3.1$Win32 OpenOffice.org_project/310m19$Build-9420</meta:generator>
    <meta:print-date>2013-07-22T13:22:49.15</meta:print-date>
    <meta:document-statistic meta:table-count="0" meta:image-count="1" meta:object-count="0" meta:page-count="3" meta:paragraph-count="45" meta:word-count="419" meta:character-count="2763"/>
    <meta:user-defined meta:name="Info 1"/>
    <meta:user-defined meta:name="Info 2"/>
    <meta:user-defined meta:name="Info 3"/>
    <meta:user-defined meta:name="Info 4"/>
  </office:meta>
</office:document-meta>
</file>