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left="0.476cm" fo:margin-right="0cm" fo:margin-top="0cm" fo:margin-bottom="1.323cm" fo:text-indent="0cm" style:auto-text-indent="false"/>
      <style:text-properties style:font-name="Trebuchet MS"/>
    </style:style>
    <style:style style:name="P3" style:family="paragraph" style:parent-style-name="Text_20_body">
      <style:paragraph-properties fo:margin-top="0cm" fo:margin-bottom="0cm"/>
    </style:style>
    <style:style style:name="P4" style:family="paragraph" style:parent-style-name="Heading_20_1">
      <style:text-properties style:font-name="Trebuchet MS"/>
    </style:style>
    <style:style style:name="P5" style:family="paragraph" style:parent-style-name="Heading_20_2">
      <style:text-properties style:font-name="Trebuchet MS"/>
    </style:style>
    <style:style style:name="T1" style:family="text">
      <style:text-properties style:font-name="Trebuchet MS"/>
    </style:style>
    <style:style style:name="T2" style:family="text">
      <style:text-properties style:font-name="Trebuchet MS" fo:font-size="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as-char" svg:width="5.874cm" svg:height="2.381cm" draw:z-index="0"><draw:image xlink:href="http://www.alternatives-economiques.fr/pics/logo.gif" xlink:type="simple" xlink:show="embed" xlink:actuate="onLoad"/></draw:frame></text:p>
      <text:section text:style-name="Sect1" text:name="article">
        <text:h text:style-name="P4" text:outline-level="1">1936 : les réformes du Front populaire</text:h>
        <text:p text:style-name="Text_20_body"><text:span text:style-name="T1">Gérard Vindt<text:line-break/></text:span><text:span text:style-name="Emphasis"><text:span text:style-name="T1">Alternatives Economiques Poche</text:span></text:span><text:span text:style-name="T1"> n° 069 - septembre 2014 </text:span></text:p>
        <text:p text:style-name="P1">Les 40 heures et les congés payés ne sont que la partie émergée d'une politique de relance modérée qui se heurte à l'absence de consensus social.</text:p>
        <text:p text:style-name="P1">Le programme de ce qui s'appelle, avant l'élection d'avril 1936, le "Rassemblement populaire" - qui va des radicaux aux socialistes et aux communistes - est en réalité un programme anti-crise réformiste très modéré. Ce n'est qu'à la Libération que de profondes réformes de structures de l'économie et de la société française verront le jour : le patronat, trop compromis avec Vichy pour s'y opposer, ne peut alors que s'adapter à un programme de réformes beaucoup plus profondes et dirigistes que celles du Front populaire. Cependant, le Rassemblement, d'abord politique et permis par le tournant antifasciste du Parti communiste qui tend la main à tous ceux qui veulent bien de lui, parvient à construire un programme économique de relance par la politique du pouvoir d'achat.</text:p>
        <text:p text:style-name="P1">Fonds national de chômage, grands travaux, relèvement des prix agricoles et donc du revenu des paysans, réduction du temps de travail à 40 heures hebdomadaires permettant d'espérer des embauches… toutes ces mesures ont pour but de relancer le pouvoir d'achat et la consommation, ce qui est censé booster la production. Les réformes de structures prévues se limitent à un meilleur contrôle de l'Etat sur la Banque de France et à la création de quelques Offices (du blé, de l'azote et des potasses) pour contrôler prix et revenus agricoles. Même si ce programme rompt avec les politiques déflationnistes antérieures, il ne prévoit pas pour autant de dévaluation, à l'instar de ce qui s'est fait en 1931 en Grande-Bretagne et en 1934 aux Etats-Unis.</text:p>
        <text:h text:style-name="P5" text:outline-level="2">Les accords de Matignon</text:h>
        <text:p text:style-name="P1">Au pouvoir après les élections victorieuses du printemps 1936, le gouvernement de Léon Blum, qui regroupe socialistes et radicaux (sans les communistes qui préfèrent ne pas participer et apporter leur soutien à l'Assemblée et dans les usines), va appliquer le programme promis, mais avec un calendrier bouleversé et des mesures imprévues. Il n'a pas le temps de s'atteler à la tâche qu'une immense vague de grèves déferle sur le pays. Des grèves contre le patronat pour aider le gouvernement, mais que l'on peut voir aussi comme une volonté des ouvriers les plus radicaux de lui forcer la main.</text:p>
        <text:p text:style-name="P1">Le gouvernement parvient tout de même à arbitrer le conflit : lors des accords de Matignon du 7 juin 1936 signés par la CGT et l'organisation patronale (la CGPF), sont institués des délégués d'atelier et une augmentation générale des salaires de 12 %. Puis, dès les 11 et 12 juin, trois réformes marquantes sont votées à l'Assemblée : deux semaines de congés payés, la semaine de 40 heures dont les modalités restent à négocier par branche et les conventions collectives obligatoires à négocier elles aussi. <text:soft-page-break/>Congés payés et hausse des salaires se conjuguent pour entraîner une progression du salaire moyen de 20 %, avant même l'application des 40 heures payées 48.</text:p>
        <text:h text:style-name="P5" text:outline-level="2">Une dévaluation du franc de 30 %</text:h>
        <text:p text:style-name="P1">Trois facteurs se combinent alors pour contraindre le gouvernement à dévaluer : la surévaluation des prix français depuis les dévaluations anglo-saxonnes ; la hausse des prix liée à l'augmentation des coûts salariaux (d'autant que le gouvernement n'a pas institué de contrôle des prix) ; l'évasion des capitaux due au mouvement social (et à l'absence de contrôle des changes). En septembre 1936, en accord avec la Grande-Bretagne et les Etats-Unis, le franc est dévalué de 30 %, ce qui permet aux produits français d'être à nouveau compétitifs au niveau international et aux entreprises d'absorber le choc des hausses de salaires passées et futures avec l'application de la loi sur les 40 heures.</text:p>
        <text:h text:style-name="P5" text:outline-level="2">Vifs débats autour des 40 heures</text:h>
        <text:p text:style-name="P1">Cette loi devient alors la grande affaire. Sa généralisation négociée par branche dure un an. C'est elle qui est la cible des attaques les plus violentes de la part des adversaires du Front populaire, l'accusant d'augmenter encore les coûts salariaux et d'entraîner un ralentissement de la production alors même que ses effets sur la baisse du chômage semblent réduits.</text:p>
        <text:p text:style-name="P1">C'est un point souvent avancé par la suite, en particulier par Alfred Sauvy qui rejoint certains arguments patronaux, soulignant le manque de travailleurs qualifiés dans des secteurs comme les mines ou la métallurgie. Les débats sur les causes de la reprise économique du début 1937 puis de son interruption rapide restent vifs : quelle part attribuer à la dévaluation, à la politique du pouvoir d'achat ou à la reprise mondiale dans l'embellie économique de fin 1936-début 1937 ? Et son interruption est-elle imputable à la mise en oeuvre des 40 heures ou à d'autres facteurs comme l'impossibilité d'augmenter la productivité du travail ou de se mettre d'accord dans les entreprises sur les assouplissements horaires permis par la loi ?</text:p>
        <text:h text:style-name="P5" text:outline-level="2">Un climat de méfiance</text:h>
        <text:p text:style-name="P1">On touche là, peut-être, à l'essentiel. Une enquête sur l'industrie française réalisée par des hauts fonctionnaires fin 1937 souligne le climat de méfiance qui règne dans les usines entre les dirigeants et les cadres, d'une part, et les salariés, de l'autre. Le patronat rêve visiblement de reprendre le plus vite possible ce qu'il a dû céder sous la pression de la grève et du gouvernement en juin 1936. Les ouvriers, qui avaient subi avant 1936 une énorme pression, se retrouvant soit au chômage, soit en chômage partiel, soit contraints d'accepter sans mot dire des conditions de travail et de salaire dégradées, n'ont nulle envie de céder aux demandes patronales d'augmentation du temps de travail, de rendements, de réorganisation du travail. Le temps est, en France, à la lutte des classes. La "revanche des patrons" ne tarde pas : elle s'engage en 1938 après la chute du dernier gouvernement de Front populaire et culmine sous Vichy.</text:p>
        <text:p text:style-name="P3"><text:span text:style-name="T1">Gérard Vindt<text:line-break/></text:span><text:span text:style-name="Emphasis"><text:span text:style-name="T1">Alternatives Economiques Poche</text:span></text:span><text:span text:style-name="T1"> n° 069 - septembre 2014 </text:span><text:bookmark text:name="commentaire"/><text:bookmark text:name="comments"/></text:p>
      </text:section>
      <text:p text:style-name="Text_20_body"><text:span text:style-name="T2">© Alternatives Economiques. Toute reproduction ou représentation intégrale ou partielle des pages publiées sur ce site à des fins professionnelles ou commerciales est soumise à l’autorisation d'Alternatives Economiques (Tel : (33) 03 80 48 10 25 - </text:span><text:a xlink:type="simple" xlink:href="mailto:abonnements@alternatives-economiques.fr" text:style-name="Internet_20_link" text:visited-style-name="Visited_20_Internet_20_Link"><text:span text:style-name="T2">abonnements@alternatives-economiques.fr</text:span></text:a><text:span text:style-name="T2"> ). En cas de reprise à des fins strictement privées et non commerciales merci de bien vouloir mentionner la source, faire figurer notre logo et établir un lien actif vers notre site internet </text:span><text:a xlink:type="simple" xlink:href="http://www.alternatives-economiques.fr/%22http//www.alternatives-economiques.fr/%22" text:style-name="Internet_20_link" text:visited-style-name="Visited_20_Internet_20_Link"><text:span text:style-name="T2">www.alternatives-economiques.fr</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7-02T12:55:25.29</meta:creation-date>
    <dc:date>2016-07-02T18:13:56.66</dc:date>
    <dc:creator>Annie LEMEUX</dc:creator>
    <meta:editing-duration>PT2M25S</meta:editing-duration>
    <meta:editing-cycles>2</meta:editing-cycles>
    <meta:generator>OpenOffice/4.1.2$Win32 OpenOffice.org_project/412m3$Build-9782</meta:generator>
    <meta:document-statistic meta:table-count="0" meta:image-count="1" meta:object-count="0" meta:page-count="2" meta:paragraph-count="18" meta:word-count="1045" meta:character-count="6462"/>
  </office:meta>
</office:document-meta>
</file>